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1.07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88.11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99.4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page" style:column-width="9mm"/>
    </style:style>
    <style:style style:name="co15" style:family="table-column">
      <style:table-column-properties fo:break-before="page" style:column-width="8.73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90.22mm"/>
    </style:style>
    <style:style style:name="co19" style:family="table-column">
      <style:table-column-properties fo:break-before="auto" style:column-width="8.73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32.8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page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dhérents">
      <style:table-properties table:display="true" style:writing-mode="lr-tb"/>
    </style:style>
    <style:style style:name="ta2" style:family="table" style:master-page-name="PageStyle_5f_Contrats">
      <style:table-properties table:display="true" style:writing-mode="lr-tb"/>
    </style:style>
    <style:style style:name="ta3" style:family="table" style:master-page-name="PageStyle_5f_Contrat_20_du_20_Mois">
      <style:table-properties table:display="true" style:writing-mode="lr-tb"/>
    </style:style>
    <style:style style:name="ta4" style:family="table" style:master-page-name="PageStyle_5f_Contrat_20_d_27_engageme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Excel_20_Built-in_20_Comma" style:data-style-name="N112">
      <style:table-cell-properties fo:background-color="#ebf1d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3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Excel_20_Built-in_20_Explanatory_20_Tex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Explanatory_20_Tex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Explanatory_20_Text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3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6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9" style:family="table-cell" style:parent-style-name="Default">
      <style:table-cell-properties fo:border-bottom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2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size="10.5pt" fo:text-shadow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" style:font-style-complex="normal" style:font-style-asian="normal" style:font-weight-complex="bold" style:font-weight-asian="bold" style:font-size-complex="12pt" style:font-size-asian="12pt" style:font-name-complex="Calibri" fo:color="#000000" fo:text-shadow="none" style:text-outline="false" fo:font-style="normal" style:text-line-through-type="none" style:text-underline-style="solid" style:text-underline-width="auto" style:text-underline-color="font-color" fo:font-weight="bold" style:font-name="Calibri"/>
    </style:style>
    <style:style style:name="T6" style:family="text">
      <style:text-properties style:text-position="0%" style:font-style-complex="normal" style:font-style-asian="normal" style:font-weight-complex="bold" style:font-weight-asian="bold" style:font-size-complex="12pt" style:font-size-asian="12pt" style:font-name-complex="Calibri" fo:color="#000000" fo:text-shadow="none" style:text-outline="false" fo:font-style="normal" style:text-line-through-type="none" fo:font-weight="bold" style:font-name="Calibri" style:text-underline-style="none" style:text-underline-color="font-color"/>
    </style:style>
    <style:style style:name="T7" style:family="text">
      <style:text-properties fo:text-shadow="none" style:font-name="Calibri" fo:font-weight="normal" style:text-underline-style="none" style:text-underline-color="font-color" style:text-line-through-type="none" fo:font-style="normal" style:text-outline="false" style:text-position="0%" fo:color="#000000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Calibri" style:text-underline-style="none" style:text-underline-color="font-color" style:text-line-through-type="none" fo:font-style="normal" style:text-outline="false" style:text-position="0%" fo:color="#000000" style:font-name-complex="Calibri" style:font-size-asian="10.5pt" style:font-size-complex="10.5pt" style:font-style-asian="normal" style:font-style-complex="normal" fo:font-weight="bold" style:font-weight-asian="bold" style:font-weight-complex="bold"/>
    </style:style>
    <style:style style:name="T9" style:family="text">
      <style:text-properties fo:text-shadow="none" style:font-name="Calibri" style:text-underline-style="none" style:text-underline-color="font-color" style:text-line-through-type="none" fo:font-style="normal" style:text-outline="false" style:text-position="0%" fo:color="#000000" style:font-name-complex="Calibri" style:font-size-asian="10.5pt" style:font-size-complex="10.5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style:font-style-complex="normal" style:font-style-asian="normal" style:font-weight-complex="bold" style:font-weight-asian="bold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bold" fo:text-shadow="none"/>
    </style:style>
    <style:style style:name="T11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text-shadow="none" fo:font-weight="normal" style:font-weight-asian="normal" style:font-weight-complex="normal"/>
    </style:style>
    <style:style style:name="T12" style:family="text">
      <style:text-properties style:font-name="Calibri" style:font-style-complex="normal" style:font-style-asian="normal" style:font-weight-complex="bold" style:font-weight-asian="bold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bold" fo:font-size="10.5pt" fo:text-shadow="none"/>
    </style:style>
    <style:style style:name="T13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size="10.5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hérents" table:style-name="ta1" table:print-ranges="Adhérents.A1:Adhérents.L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8" table:default-cell-style-name="ce20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6" office:value-type="string" office:string-value="C.P." calcext:value-type="string">
            <text:p><text:s/>C.P. 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MAIL</text:p>
          </table:table-cell>
          <table:table-cell table:style-name="ce11" office:value-type="string" calcext:value-type="string">
            <text:p>TELEPHONE</text:p>
          </table:table-cell>
          <table:table-cell table:style-name="ce11"/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hèques</text:p>
          </table:table-cell>
          <table:table-cell table:style-name="ce1" office:value-type="string" calcext:value-type="string">
            <text:p>différence</text:p>
          </table:table-cell>
          <table:table-cell table:style-name="ce1" office:value-type="string" calcext:value-type="string">
            <text:p>Remarques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BESNARD Rose-Marie, Jean-Claude</text:p>
          </table:table-cell>
          <table:table-cell office:value-type="string" calcext:value-type="string">
            <text:p>La Perceri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rmjcbesnard@ozone.net" xlink:type="simple">rmjcbesnard@ozone.net</text:a></text:p>
          </table:table-cell>
          <table:table-cell office:value-type="string" calcext:value-type="string">
            <text:p>02-41-74-00-59</text:p>
          </table:table-cell>
          <table:table-cell office:value-type="float" office:value="649520730" calcext:value-type="float">
            <text:p>0 649 520 730</text:p>
          </table:table-cell>
          <table:table-cell table:style-name="ce15" table:formula="of:=[$Contrats.MI4]" office:value-type="float" office:value="700.5" calcext:value-type="float">
            <text:p>700,50</text:p>
          </table:table-cell>
          <table:table-cell table:style-name="ce21" table:formula="of:=74+61+46+61+61+61+74+61+61+77.5+61+2" office:value-type="float" office:value="700.5" calcext:value-type="float">
            <text:p>700,5</text:p>
          </table:table-cell>
          <table:table-cell table:style-name="ce22" table:formula="of:=[.H2]-[.I2]" office:value-type="float" office:value="0" calcext:value-type="float">
            <text:p>0,00</text:p>
          </table:table-cell>
          <table:table-cell office:value-type="string" calcext:value-type="string">
            <text:p>2€ versé au producteur le 9/10/1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BOUCHAUD J-Baptiste Estelle</text:p>
          </table:table-cell>
          <table:table-cell office:value-type="string" calcext:value-type="string">
            <text:p>3, rue du Val d'Hyrôm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jb.bouchaud@gmail.com" xlink:type="simple">jb.bouchaud@gmail.com</text:a></text:p>
          </table:table-cell>
          <table:table-cell office:value-type="string" calcext:value-type="string">
            <text:p>02-41-57-12-06</text:p>
          </table:table-cell>
          <table:table-cell table:style-name="ce5"/>
          <table:table-cell table:style-name="ce15" table:formula="of:=[$Contrats.MI5]" office:value-type="float" office:value="280" calcext:value-type="float">
            <text:p>280,00</text:p>
          </table:table-cell>
          <table:table-cell table:style-name="ce21" table:formula="of:=30+45+55+50+45+55" office:value-type="float" office:value="280" calcext:value-type="float">
            <text:p>280</text:p>
          </table:table-cell>
          <table:table-cell table:style-name="ce22" table:formula="of:=[.H3]-[.I3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Annick et MARTINEAU Laurent</text:p>
          </table:table-cell>
          <table:table-cell office:value-type="string" calcext:value-type="string">
            <text:p>Le Vau Gallard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annick.cesbron@orange.fr" xlink:type="simple">annick.cesbron@orange.fr</text:a></text:p>
          </table:table-cell>
          <table:table-cell office:value-type="string" calcext:value-type="string">
            <text:p>02-41-91-78-50</text:p>
          </table:table-cell>
          <table:table-cell office:value-type="float" office:value="632751824" calcext:value-type="float">
            <text:p>0 632 751 824</text:p>
          </table:table-cell>
          <table:table-cell table:style-name="ce15" table:formula="of:=[$Contrats.MI6]" office:value-type="float" office:value="260" calcext:value-type="float">
            <text:p>260,00</text:p>
          </table:table-cell>
          <table:table-cell table:style-name="ce22" table:formula="of:=52+52+52+52+52" office:value-type="float" office:value="260" calcext:value-type="float">
            <text:p>260,00</text:p>
          </table:table-cell>
          <table:table-cell table:style-name="ce22" table:formula="of:=[.H4]-[.I4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Eddy</text:p>
          </table:table-cell>
          <table:table-cell office:value-type="string" calcext:value-type="string">
            <text:p>10, rue des grands Vaux</text:p>
          </table:table-cell>
          <table:table-cell office:value-type="float" office:value="49190" calcext:value-type="float">
            <text:p><text:s/>49 <text:s text:c="2"/></text:p>
          </table:table-cell>
          <table:table-cell office:value-type="string" calcext:value-type="string">
            <text:p>ST AUBIN</text:p>
          </table:table-cell>
          <table:table-cell table:style-name="ce9" office:value-type="string" calcext:value-type="string">
            <text:p><text:a xlink:href="mailto:ces.eddy@gmail.com" xlink:type="simple">ces.eddy@gmail.com</text:a></text:p>
          </table:table-cell>
          <table:table-cell office:value-type="string" calcext:value-type="string">
            <text:p>02-41-54-82-07</text:p>
          </table:table-cell>
          <table:table-cell table:style-name="ce5"/>
          <table:table-cell table:style-name="ce15" table:formula="of:=[$Contrats.MI7]" office:value-type="float" office:value="682" calcext:value-type="float">
            <text:p>682,00</text:p>
          </table:table-cell>
          <table:table-cell table:style-name="ce21" table:formula="of:=62+47+62+62+77+62+62+62+47+62+77" office:value-type="float" office:value="682" calcext:value-type="float">
            <text:p>682</text:p>
          </table:table-cell>
          <table:table-cell table:style-name="ce22" table:formula="of:=[.H5]-[.I5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Etienne et ROCHARD Mamad</text:p>
          </table:table-cell>
          <table:table-cell office:value-type="string" calcext:value-type="string">
            <text:p>Mirebeau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 office:value-type="string" calcext:value-type="string">
            <text:p><text:a xlink:href="mailto:em.mirebeau@free.fr" xlink:type="simple">em.mirebeau@free.fr</text:a></text:p>
          </table:table-cell>
          <table:table-cell office:value-type="string" calcext:value-type="string">
            <text:p>02-41-78-64-19</text:p>
          </table:table-cell>
          <table:table-cell table:style-name="ce5"/>
          <table:table-cell table:style-name="ce15" table:formula="of:=[$Contrats.MI8]" office:value-type="float" office:value="230" calcext:value-type="float">
            <text:p>230,00</text:p>
          </table:table-cell>
          <table:table-cell table:style-name="ce21" table:formula="of:=57.5*4" office:value-type="float" office:value="230" calcext:value-type="float">
            <text:p>230</text:p>
          </table:table-cell>
          <table:table-cell table:style-name="ce22" table:formula="of:=[.H6]-[.I6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Sébastien</text:p>
          </table:table-cell>
          <table:table-cell office:value-type="string" calcext:value-type="string">
            <text:p>Le Vau Chau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karenseb@chezsoi.org" xlink:type="simple">karenseb@chezsoi.org</text:a></text:p>
          </table:table-cell>
          <table:table-cell office:value-type="string" calcext:value-type="string">
            <text:p>02-41-54-79-76</text:p>
          </table:table-cell>
          <table:table-cell table:style-name="ce5"/>
          <table:table-cell table:style-name="ce15" table:formula="of:=[$Contrats.MI9]" office:value-type="float" office:value="480" calcext:value-type="float">
            <text:p>480,00</text:p>
          </table:table-cell>
          <table:table-cell table:style-name="ce21" office:value-type="float" office:value="480" calcext:value-type="float">
            <text:p>480</text:p>
          </table:table-cell>
          <table:table-cell table:style-name="ce22" table:formula="of:=[.H7]-[.I7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REIGNOU Mélusine</text:p>
          </table:table-cell>
          <table:table-cell office:value-type="string" calcext:value-type="string">
            <text:p>4, rue du Bon repo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fees_melusine@yahoo.fr" xlink:type="simple">fees_melusine@yahoo.fr</text:a></text:p>
          </table:table-cell>
          <table:table-cell office:value-type="string" calcext:value-type="string">
            <text:p>02-41-66-34-77</text:p>
          </table:table-cell>
          <table:table-cell table:style-name="ce5"/>
          <table:table-cell table:style-name="ce15" table:formula="of:=[$Contrats.MI10]" office:value-type="float" office:value="299" calcext:value-type="float">
            <text:p>299,00</text:p>
          </table:table-cell>
          <table:table-cell table:style-name="ce21" table:formula="of:=13+26*11" office:value-type="float" office:value="299" calcext:value-type="float">
            <text:p>299</text:p>
          </table:table-cell>
          <table:table-cell table:style-name="ce22" table:formula="of:=[.H8]-[.I8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DE KERGORLAY Alice et Vianney</text:p>
          </table:table-cell>
          <table:table-cell office:value-type="string" calcext:value-type="string">
            <text:p>15 rue de la Coudray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aliceetvianney@gmail.com" xlink:type="simple">aliceetvianney@gmail.com</text:a></text:p>
          </table:table-cell>
          <table:table-cell office:value-type="string" calcext:value-type="string">
            <text:p>06-28-25-79-30</text:p>
          </table:table-cell>
          <table:table-cell office:value-type="float" office:value="699787025" calcext:value-type="float">
            <text:p>0 699 787 025</text:p>
          </table:table-cell>
          <table:table-cell table:style-name="ce15" table:formula="of:=[$Contrats.MI11]" office:value-type="float" office:value="230" calcext:value-type="float">
            <text:p>230,00</text:p>
          </table:table-cell>
          <table:table-cell table:style-name="ce23" table:formula="of:=60+60+65+45" office:value-type="float" office:value="230" calcext:value-type="float">
            <text:p>230,00</text:p>
          </table:table-cell>
          <table:table-cell table:style-name="ce22" table:formula="of:=[.H9]-[.I9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DE LARMINAT Elisabeth</text:p>
          </table:table-cell>
          <table:table-cell office:value-type="string" calcext:value-type="string">
            <text:p>4, rue des Chevrie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elisabeth.larminat@laposte.net" xlink:type="simple">elisabeth.larminat@laposte.net</text:a></text:p>
          </table:table-cell>
          <table:table-cell office:value-type="string" calcext:value-type="string">
            <text:p>06-28-35-72-87</text:p>
          </table:table-cell>
          <table:table-cell table:style-name="ce5"/>
          <table:table-cell table:style-name="ce15" table:formula="of:=[$Contrats.MI12]" office:value-type="float" office:value="182.6" calcext:value-type="float">
            <text:p>182,60</text:p>
          </table:table-cell>
          <table:table-cell table:style-name="ce23" table:formula="of:=91.3+91.3" office:value-type="float" office:value="182.6" calcext:value-type="float">
            <text:p>182,60</text:p>
          </table:table-cell>
          <table:table-cell table:style-name="ce22" table:formula="of:=[.H10]-[.I10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FLORIS Sylvie et Philippe</text:p>
          </table:table-cell>
          <table:table-cell office:value-type="string" calcext:value-type="string">
            <text:p>6, rue du Bon repo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sylvie.floris@orange.fr</text:p>
          </table:table-cell>
          <table:table-cell office:value-type="string" calcext:value-type="string">
            <text:p>02-41-78-39-70</text:p>
          </table:table-cell>
          <table:table-cell table:style-name="ce5"/>
          <table:table-cell table:style-name="ce15" table:formula="of:=[$Contrats.MI13]" office:value-type="float" office:value="273.5" calcext:value-type="float">
            <text:p>273,50</text:p>
          </table:table-cell>
          <table:table-cell table:style-name="ce23" table:formula="of:=30.5+27.5+20+25+25.5+27.5+30.5+27.5+25+20+14.5" office:value-type="float" office:value="273.5" calcext:value-type="float">
            <text:p>273,50</text:p>
          </table:table-cell>
          <table:table-cell table:style-name="ce22" table:formula="of:=[.H11]-[.I11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GUILLOU Thierry et Sandrine</text:p>
          </table:table-cell>
          <table:table-cell office:value-type="string" calcext:value-type="string">
            <text:p>3, chemin du moulin de la Douv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 office:value-type="string" calcext:value-type="string">
            <text:p><text:a xlink:href="mailto:st.guillou@aliceadsl.fr" xlink:type="simple">st.guillou@aliceadsl.fr</text:a></text:p>
          </table:table-cell>
          <table:table-cell office:value-type="string" calcext:value-type="string">
            <text:p>02-41-78-60-01</text:p>
          </table:table-cell>
          <table:table-cell table:style-name="ce5"/>
          <table:table-cell table:style-name="ce15" table:formula="of:=[$Contrats.MI14]" office:value-type="float" office:value="73.6" calcext:value-type="float">
            <text:p>73,60</text:p>
          </table:table-cell>
          <table:table-cell table:style-name="ce24" office:value-type="float" office:value="73.6" calcext:value-type="float">
            <text:p>73,60</text:p>
          </table:table-cell>
          <table:table-cell table:style-name="ce22" table:formula="of:=[.H12]-[.I12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LE FUSTEC Cécile et MARTIN R</text:p>
          </table:table-cell>
          <table:table-cell office:value-type="string" calcext:value-type="string">
            <text:p>Le Cor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cecc28@hotmail.fr" xlink:type="simple">cecc28@hotmail.fr</text:a></text:p>
          </table:table-cell>
          <table:table-cell office:value-type="string" calcext:value-type="string">
            <text:p>06-51-47-36-27</text:p>
          </table:table-cell>
          <table:table-cell table:style-name="ce5"/>
          <table:table-cell table:style-name="ce15" table:formula="of:=[$Contrats.MI15]" office:value-type="float" office:value="256" calcext:value-type="float">
            <text:p>256,00</text:p>
          </table:table-cell>
          <table:table-cell table:style-name="ce23" table:formula="of:=27.5+22+17+22+23.5+22+27.5+22.5+22+27.5+22.5" office:value-type="float" office:value="256" calcext:value-type="float">
            <text:p>256,00</text:p>
          </table:table-cell>
          <table:table-cell table:style-name="ce22" table:formula="of:=[.H13]-[.I13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LHOTE Béatrice DELUMEAU Hugue</text:p>
          </table:table-cell>
          <table:table-cell office:value-type="string" calcext:value-type="string">
            <text:p>7, La Brosse 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bea.lhote@wanadoo.fr" xlink:type="simple">bea.lhote@wanadoo.fr</text:a></text:p>
          </table:table-cell>
          <table:table-cell office:value-type="string" calcext:value-type="string">
            <text:p>02-41-44-68-88</text:p>
          </table:table-cell>
          <table:table-cell office:value-type="float" office:value="685267498" calcext:value-type="float">
            <text:p>0 685 267 498</text:p>
          </table:table-cell>
          <table:table-cell table:style-name="ce15" table:formula="of:=[$Contrats.MI16]" office:value-type="float" office:value="163.5" calcext:value-type="float">
            <text:p>163,50</text:p>
          </table:table-cell>
          <table:table-cell table:style-name="ce24" office:value-type="float" office:value="163.5" calcext:value-type="float">
            <text:p>163,50</text:p>
          </table:table-cell>
          <table:table-cell table:style-name="ce22" table:formula="of:=[.H14]-[.I14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MARTINEAU Christelle et Didier</text:p>
          </table:table-cell>
          <table:table-cell office:value-type="string" calcext:value-type="string">
            <text:p>2 LD La chapelle St Ambois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christellemartineau49@gmail.com" xlink:type="simple">christellemartineau49@gmail.com</text:a></text:p>
          </table:table-cell>
          <table:table-cell table:style-name="ce13" office:value-type="float" office:value="789871996" calcext:value-type="float">
            <text:p>0 789 871 996</text:p>
          </table:table-cell>
          <table:table-cell table:style-name="ce5"/>
          <table:table-cell table:style-name="ce15" table:formula="of:=[$Contrats.MI17]" office:value-type="float" office:value="260" calcext:value-type="float">
            <text:p>260,00</text:p>
          </table:table-cell>
          <table:table-cell table:style-name="ce24" table:formula="of:=130+130" office:value-type="float" office:value="260" calcext:value-type="float">
            <text:p>260,00</text:p>
          </table:table-cell>
          <table:table-cell table:style-name="ce22" table:formula="of:=[.H15]-[.I15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POIVET-PINSON Alain et Anne-Cécile</text:p>
          </table:table-cell>
          <table:table-cell office:value-type="string" calcext:value-type="string">
            <text:p>La Babinièr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poivet-pinson.alain@wanadoo.fr" xlink:type="simple">poivet-pinson.alain@wanadoo.fr</text:a></text:p>
          </table:table-cell>
          <table:table-cell office:value-type="string" calcext:value-type="string">
            <text:p>02-41-78-42-23</text:p>
          </table:table-cell>
          <table:table-cell office:value-type="float" office:value="608860636" calcext:value-type="float">
            <text:p>0 608 860 636</text:p>
          </table:table-cell>
          <table:table-cell table:style-name="ce15" table:formula="of:=[$Contrats.MI18]" office:value-type="float" office:value="160" calcext:value-type="float">
            <text:p>160,00</text:p>
          </table:table-cell>
          <table:table-cell table:style-name="ce23" table:formula="of:=49.5+49.5+61" office:value-type="float" office:value="160" calcext:value-type="float">
            <text:p>160,00</text:p>
          </table:table-cell>
          <table:table-cell table:style-name="ce22" table:formula="of:=[.H16]-[.I16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PUEL Christophe et Sonia</text:p>
          </table:table-cell>
          <table:table-cell office:value-type="string" calcext:value-type="string">
            <text:p>Le Vau Chau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scpuel@yahoo.fr" xlink:type="simple">scpuel@yahoo.fr</text:a></text:p>
          </table:table-cell>
          <table:table-cell office:value-type="string" calcext:value-type="string">
            <text:p>02-41-91-76-95</text:p>
          </table:table-cell>
          <table:table-cell office:value-type="float" office:value="650327717" calcext:value-type="float">
            <text:p>0 650 327 717</text:p>
          </table:table-cell>
          <table:table-cell table:style-name="ce15" table:formula="of:=[$Contrats.MI19]" office:value-type="float" office:value="341" calcext:value-type="float">
            <text:p>341,00</text:p>
          </table:table-cell>
          <table:table-cell table:style-name="ce23" table:formula="of:=35.5+30+24.5+30+30+30+35.5+30+30+35.5+30" office:value-type="float" office:value="341" calcext:value-type="float">
            <text:p>341,00</text:p>
          </table:table-cell>
          <table:table-cell table:style-name="ce22" table:formula="of:=[.H17]-[.I17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ROCHARD Jeannette et Jean-Paul</text:p>
          </table:table-cell>
          <table:table-cell office:value-type="string" calcext:value-type="string">
            <text:p>Les Quatres Vent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/>
          <table:table-cell office:value-type="string" calcext:value-type="string">
            <text:p>02-41-78-32-92</text:p>
          </table:table-cell>
          <table:table-cell table:style-name="ce5"/>
          <table:table-cell table:style-name="ce15" table:formula="of:=[$Contrats.MI20]" office:value-type="float" office:value="120" calcext:value-type="float">
            <text:p>120,00</text:p>
          </table:table-cell>
          <table:table-cell table:style-name="ce23" office:value-type="float" office:value="120" calcext:value-type="float">
            <text:p>120,00</text:p>
          </table:table-cell>
          <table:table-cell table:style-name="ce22" table:formula="of:=[.H18]-[.I18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SOCHELEAU Rozenn et Nicolas</text:p>
          </table:table-cell>
          <table:table-cell office:value-type="string" calcext:value-type="string">
            <text:p>47, rue Rabelai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rozenn.nicolas.socheleau@gmail.com" xlink:type="simple">rozenn.nicolas.socheleau@gmail.com</text:a></text:p>
          </table:table-cell>
          <table:table-cell office:value-type="string" calcext:value-type="string">
            <text:p>02-44-61-11-92</text:p>
          </table:table-cell>
          <table:table-cell office:value-type="string" calcext:value-type="string">
            <text:p>06-99-11-16-32</text:p>
          </table:table-cell>
          <table:table-cell table:style-name="ce15" table:formula="of:=[$Contrats.MI21]" office:value-type="float" office:value="801" calcext:value-type="float">
            <text:p>801,00</text:p>
          </table:table-cell>
          <table:table-cell table:style-name="ce23" table:formula="of:=85.5+70+54.5+70+70+70+85.5+70+70+85.5+70" office:value-type="float" office:value="801" calcext:value-type="float">
            <text:p>801,00</text:p>
          </table:table-cell>
          <table:table-cell table:style-name="ce22" table:formula="of:=[.H19]-[.I19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THOMAS-LAVALLARD Sylvie et Dom</text:p>
          </table:table-cell>
          <table:table-cell office:value-type="string" calcext:value-type="string">
            <text:p>6, rue de l'Eglis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 office:value-type="string" calcext:value-type="string">
            <text:p><text:a xlink:href="mailto:domtom009@laposte.net" xlink:type="simple">domtom009@laposte.net</text:a></text:p>
          </table:table-cell>
          <table:table-cell office:value-type="string" calcext:value-type="string">
            <text:p>02-41-47-17-16</text:p>
          </table:table-cell>
          <table:table-cell office:value-type="string" calcext:value-type="string">
            <text:p>06-10-03-56-46</text:p>
          </table:table-cell>
          <table:table-cell table:style-name="ce15" table:formula="of:=[$Contrats.MI22]" office:value-type="float" office:value="109.9" calcext:value-type="float">
            <text:p>109,90</text:p>
          </table:table-cell>
          <table:table-cell table:style-name="ce23" table:formula="of:=7*15.7" office:value-type="float" office:value="109.9" calcext:value-type="float">
            <text:p>109,90</text:p>
          </table:table-cell>
          <table:table-cell table:style-name="ce22" table:formula="of:=[.H20]-[.I20]" office:value-type="float" office:value="0" calcext:value-type="float">
            <text:p>0,00</text:p>
          </table:table-cell>
          <table:table-cell table:style-name="Default" table:number-columns-repeated="1014"/>
        </table:table-row>
        <table:table-row table:style-name="ro2">
          <table:table-cell table:style-name="ce2" office:value-type="string" calcext:value-type="string">
            <text:p>TRAD Anthony et LANDREAU Lucile</text:p>
          </table:table-cell>
          <table:table-cell office:value-type="string" calcext:value-type="string">
            <text:p>1 chemin de la Fontain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landreau.lucile49@gmail.com" xlink:type="simple">landreau.lucile49@gmail.com</text:a></text:p>
          </table:table-cell>
          <table:table-cell table:style-name="ce13" office:value-type="float" office:value="687656427" calcext:value-type="float">
            <text:p>0 687 656 427</text:p>
          </table:table-cell>
          <table:table-cell table:style-name="ce5"/>
          <table:table-cell table:style-name="ce15" table:formula="of:=[$Contrats.MI23]" office:value-type="float" office:value="241.5" calcext:value-type="float">
            <text:p>241,50</text:p>
          </table:table-cell>
          <table:table-cell table:style-name="ce25" table:formula="of:=52.5+42+42+42+31.5+31.5" office:value-type="float" office:value="241.5" calcext:value-type="float">
            <text:p>241,5</text:p>
          </table:table-cell>
          <table:table-cell table:style-name="ce22" table:formula="of:=[.H21]-[.I21]" office:value-type="float" office:value="0" calcext:value-type="float">
            <text:p>0,00</text:p>
          </table:table-cell>
          <table:table-cell table:style-name="ce30" office:value-type="string" calcext:value-type="string">
            <text:p>Chèques donnés  :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 table:number-columns-repeated="2"/>
          <table:table-cell table:style-name="ce16" table:formula="of:=SUM([.H2:.H21])" office:value-type="float" office:value="6144.1" calcext:value-type="float">
            <text:p>6144,10</text:p>
          </table:table-cell>
          <table:table-cell table:style-name="ce16" table:formula="of:=SUM([.I2:.I21])" office:value-type="float" office:value="6144.1" calcext:value-type="float">
            <text:p>6144,10</text:p>
          </table:table-cell>
          <table:table-cell table:style-name="ce28" table:formula="of:=[.H22]-[.I22]" office:value-type="float" office:value="0" calcext:value-type="float">
            <text:p>0,00</text:p>
          </table:table-cell>
          <table:table-cell table:style-name="ce31" office:value-type="string" calcext:value-type="string">
            <text:p>Total  :</text:p>
          </table:table-cell>
          <table:table-cell table:style-name="ce32" table:formula="of:=[$Contrats.MI27]" office:value-type="float" office:value="6144.1" calcext:value-type="float">
            <text:p>6144,10</text:p>
          </table:table-cell>
          <table:table-cell table:style-name="Default" table:number-columns-repeated="1012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 table:number-columns-repeated="2"/>
          <table:table-cell table:style-name="ce17" office:value-type="string" calcext:value-type="string">
            <text:p>Répartition égale sur 11 mois  :</text:p>
          </table:table-cell>
          <table:table-cell table:style-name="ce15" table:formula="of:=[.H22]/11" office:value-type="float" office:value="558.554545454545" calcext:value-type="float">
            <text:p>558,55</text:p>
          </table:table-cell>
          <table:table-cell table:style-name="ce15"/>
          <table:table-cell table:style-name="ce31" office:value-type="string" calcext:value-type="string">
            <text:p>Différence  :</text:p>
          </table:table-cell>
          <table:table-cell table:style-name="ce15" table:formula="of:=[.I22]-[.L22]" office:value-type="float" office:value="0" calcext:value-type="float">
            <text:p>0,00</text:p>
          </table:table-cell>
          <table:table-cell table:style-name="Default" table:number-columns-repeated="1012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 table:number-columns-repeated="2"/>
          <table:table-cell table:style-name="ce17"/>
          <table:table-cell table:style-name="ce15" table:number-columns-repeated="2"/>
          <table:table-cell table:style-name="ce2"/>
          <table:table-cell table:style-name="ce15"/>
          <table:table-cell table:style-name="Default" table:number-columns-repeated="1012"/>
        </table:table-row>
        <table:table-row table:style-name="ro2">
          <table:table-cell table:style-name="ce3" office:value-type="string" calcext:value-type="string">
            <text:p>Anciens Adhérents n'ayant pas renouvellé pour 2018-2019</text:p>
          </table:table-cell>
          <table:table-cell table:style-name="Default"/>
          <table:table-cell table:style-name="ce5"/>
          <table:table-cell table:style-name="Default" table:number-columns-repeated="2"/>
          <table:table-cell table:style-name="ce5" table:number-columns-repeated="3"/>
          <table:table-cell table:style-name="ce15" table:number-columns-repeated="2"/>
          <table:table-cell table:style-name="ce2"/>
          <table:table-cell table:style-name="ce15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DESPRES Vincent PROUD HON Audrey</text:p>
          </table:table-cell>
          <table:table-cell office:value-type="string" calcext:value-type="string">
            <text:p>34, rue de la Belle Angevin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audrey_proudhon@yahoo.fr" xlink:type="simple">audrey_proudhon@yahoo.fr</text:a></text:p>
          </table:table-cell>
          <table:table-cell office:value-type="string" calcext:value-type="string">
            <text:p>09-51-21-97-14</text:p>
          </table:table-cell>
          <table:table-cell office:value-type="string" calcext:value-type="string">
            <text:p>06-85-42-98-96</text:p>
          </table:table-cell>
          <table:table-cell table:style-name="ce15"/>
          <table:table-cell table:style-name="ce23"/>
          <table:table-cell table:style-name="ce22"/>
          <table:table-cell table:style-name="Default" table:number-columns-repeated="1014"/>
        </table:table-row>
        <table:table-row table:style-name="ro2">
          <table:table-cell table:style-name="ce4" office:value-type="string" calcext:value-type="string">
            <text:p>MAHE Alain et Mariannick</text:p>
          </table:table-cell>
          <table:table-cell office:value-type="string" calcext:value-type="string">
            <text:p>2, rue de la Herse</text:p>
          </table:table-cell>
          <table:table-cell office:value-type="float" office:value="49190" calcext:value-type="float">
            <text:p><text:s/>49 <text:s text:c="2"/></text:p>
          </table:table-cell>
          <table:table-cell office:value-type="string" calcext:value-type="string">
            <text:p>ST AUBIN</text:p>
          </table:table-cell>
          <table:table-cell table:style-name="ce9" office:value-type="string" calcext:value-type="string">
            <text:p><text:a xlink:href="mailto:mahe-rebours@wanadoo.fr" xlink:type="simple">mahe-rebours@wanadoo.fr</text:a></text:p>
          </table:table-cell>
          <table:table-cell office:value-type="string" calcext:value-type="string">
            <text:p>02-41-78-10-79</text:p>
          </table:table-cell>
          <table:table-cell table:style-name="ce5"/>
          <table:table-cell table:style-name="ce15"/>
          <table:table-cell table:style-name="ce23"/>
          <table:table-cell table:style-name="ce22"/>
          <table:table-cell table:style-name="Default" table:number-columns-repeated="1014"/>
        </table:table-row>
        <table:table-row table:style-name="ro2">
          <table:table-cell table:style-name="ce4" office:value-type="string" calcext:value-type="string">
            <text:p>THOMAS Catherine</text:p>
          </table:table-cell>
          <table:table-cell office:value-type="string" calcext:value-type="string">
            <text:p>Le Vau Chau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catherine.portiot</text:p>
          </table:table-cell>
          <table:table-cell office:value-type="string" calcext:value-type="string">
            <text:p>06-50-03-76-87</text:p>
          </table:table-cell>
          <table:table-cell table:style-name="ce5"/>
          <table:table-cell table:style-name="ce15"/>
          <table:table-cell table:style-name="ce23"/>
          <table:table-cell table:style-name="ce2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Anciens Adhérents n'ayant pas renouvellé pour 2017-2018</text:p>
          </table:table-cell>
          <table:table-cell table:style-name="Default"/>
          <table:table-cell table:style-name="ce5"/>
          <table:table-cell table:style-name="Default" table:number-columns-repeated="2"/>
          <table:table-cell table:style-name="ce5" table:number-columns-repeated="3"/>
          <table:table-cell table:style-name="ce15" table:number-columns-repeated="2"/>
          <table:table-cell table:style-name="ce2"/>
          <table:table-cell table:style-name="ce15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JAUREGUIBERRY Etienne et Jeanne</text:p>
          </table:table-cell>
          <table:table-cell table:style-name="ce4" office:value-type="string" calcext:value-type="string">
            <text:p>5, rue du Chapitre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CHANZEAUX</text:p>
          </table:table-cell>
          <table:table-cell table:style-name="ce10" office:value-type="string" calcext:value-type="string">
            <text:p><text:a xlink:href="mailto:jauregab@gmail.com" xlink:type="simple">jauregab@gmail.com</text:a></text:p>
          </table:table-cell>
          <table:table-cell table:style-name="ce14" office:value-type="string" calcext:value-type="string">
            <text:p>02-41-66-46-08</text:p>
          </table:table-cell>
          <table:table-cell table:style-name="ce14"/>
          <table:table-cell table:style-name="ce18"/>
          <table:table-cell table:style-name="ce26"/>
          <table:table-cell table:style-name="ce29"/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BURON-MOUSSEAU Sophie</text:p>
          </table:table-cell>
          <table:table-cell table:style-name="ce4" office:value-type="string" calcext:value-type="string">
            <text:p>19, rue de la Coudray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sofracoan@wanadoo.fr" xlink:type="simple">sofracoan@wanadoo.fr</text:a></text:p>
          </table:table-cell>
          <table:table-cell table:style-name="ce14" office:value-type="string" calcext:value-type="string">
            <text:p>02-41-78-62-55</text:p>
          </table:table-cell>
          <table:table-cell table:style-name="ce14"/>
          <table:table-cell table:style-name="ce18"/>
          <table:table-cell table:style-name="ce27"/>
          <table:table-cell table:style-name="ce29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Anciens Adhérents n'ayant pas renouvellé pour 2016-2017</text:p>
          </table:table-cell>
          <table:table-cell table:style-name="Default"/>
          <table:table-cell table:style-name="ce5"/>
          <table:table-cell table:style-name="Default" table:number-columns-repeated="2"/>
          <table:table-cell table:style-name="ce5" table:number-columns-repeated="3"/>
          <table:table-cell table:style-name="ce2" table:number-columns-repeated="3"/>
          <table:table-cell table:style-name="Default" table:number-columns-repeated="1013"/>
        </table:table-row>
        <table:table-row table:style-name="ro2">
          <table:table-cell table:style-name="ce4" office:value-type="string" calcext:value-type="string">
            <text:p>CHEMERY Christophe</text:p>
          </table:table-cell>
          <table:table-cell table:style-name="ce4" office:value-type="string" calcext:value-type="string">
            <text:p>Le Chapeau</text:p>
          </table:table-cell>
          <table:table-cell table:style-name="ce8" office:value-type="float" office:value="49290" calcext:value-type="float">
            <text:p><text:s/>49 <text:s text:c="2"/></text:p>
          </table:table-cell>
          <table:table-cell table:style-name="ce4" office:value-type="string" calcext:value-type="string">
            <text:p>CHALONNES</text:p>
          </table:table-cell>
          <table:table-cell table:style-name="ce10" office:value-type="string" calcext:value-type="string">
            <text:p><text:a xlink:href="mailto:tipofe@laposte.net" xlink:type="simple">tipofe@laposte.net</text:a></text:p>
          </table:table-cell>
          <table:table-cell table:style-name="ce14" office:value-type="string" calcext:value-type="string">
            <text:p>02-41-68-38-27</text:p>
          </table:table-cell>
          <table:table-cell table:style-name="ce14"/>
          <table:table-cell table:style-name="ce4"/>
          <table:table-cell table:style-name="ce18" table:number-columns-repeated="2"/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GIRAUD Isabelle et Cyril</text:p>
          </table:table-cell>
          <table:table-cell table:style-name="ce4" office:value-type="string" calcext:value-type="string">
            <text:p>8, rue des Paradis</text:p>
          </table:table-cell>
          <table:table-cell table:style-name="ce8" office:value-type="float" office:value="49190" calcext:value-type="float">
            <text:p><text:s/>49 <text:s text:c="2"/></text:p>
          </table:table-cell>
          <table:table-cell table:style-name="ce4" office:value-type="string" calcext:value-type="string">
            <text:p>ST AUBIN</text:p>
          </table:table-cell>
          <table:table-cell table:style-name="ce10" office:value-type="string" calcext:value-type="string">
            <text:p><text:a xlink:href="mailto:zaz.gaudin@yahoo.fr" xlink:type="simple">zaz.gaudin@yahoo.fr</text:a></text:p>
          </table:table-cell>
          <table:table-cell table:style-name="ce14" office:value-type="string" calcext:value-type="string">
            <text:p>06-88-46-42-78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GUICHET Audrey</text:p>
          </table:table-cell>
          <table:table-cell table:style-name="ce4" office:value-type="string" calcext:value-type="string">
            <text:p>Les Noues</text:p>
          </table:table-cell>
          <table:table-cell table:style-name="ce8" office:value-type="float" office:value="49380" calcext:value-type="float">
            <text:p><text:s/>49 <text:s text:c="2"/></text:p>
          </table:table-cell>
          <table:table-cell table:style-name="ce4" office:value-type="string" calcext:value-type="string">
            <text:p>Thouarcé</text:p>
          </table:table-cell>
          <table:table-cell table:style-name="ce10" office:value-type="string" calcext:value-type="string">
            <text:p><text:a xlink:href="mailto:audrey.guichet83@gmail.com" xlink:type="simple">audrey.guichet83@gmail.com</text:a></text:p>
          </table:table-cell>
          <table:table-cell table:style-name="ce14" office:value-type="string" calcext:value-type="string">
            <text:p>06-88-57-66-99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LAURENDEAU J-Marie et THEBAULT Manuel</text:p>
          </table:table-cell>
          <table:table-cell table:style-name="ce4" office:value-type="string" calcext:value-type="string">
            <text:p>27, rue du Pont Barré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laurendeaujm@gmail.com" xlink:type="simple">laurendeaujm@gmail.com</text:a></text:p>
          </table:table-cell>
          <table:table-cell table:style-name="ce14" office:value-type="string" calcext:value-type="string">
            <text:p>09-81-19-33-33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NUAUD Michel</text:p>
          </table:table-cell>
          <table:table-cell table:style-name="ce4" office:value-type="string" calcext:value-type="string">
            <text:p>1, chemin du Moulin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michel.nuaud@gmail.com" xlink:type="simple">michel.nuaud@gmail.com</text:a></text:p>
          </table:table-cell>
          <table:table-cell table:style-name="ce14" office:value-type="string" calcext:value-type="string">
            <text:p>02-41-78-49-71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PEPION Stéphane</text:p>
          </table:table-cell>
          <table:table-cell table:style-name="ce4" office:value-type="string" calcext:value-type="string">
            <text:p>35, rue du Canal de Monsieur</text:p>
          </table:table-cell>
          <table:table-cell table:style-name="ce8" office:value-type="float" office:value="49190" calcext:value-type="float">
            <text:p><text:s/>49 <text:s text:c="2"/></text:p>
          </table:table-cell>
          <table:table-cell table:style-name="ce4" office:value-type="string" calcext:value-type="string">
            <text:p>ST AUBIN</text:p>
          </table:table-cell>
          <table:table-cell table:style-name="ce10" office:value-type="string" calcext:value-type="string">
            <text:p><text:a xlink:href="mailto:stephrp@wanadoo.fr" xlink:type="simple">stephrp@wanadoo.fr</text:a></text:p>
          </table:table-cell>
          <table:table-cell table:style-name="ce14" office:value-type="string" calcext:value-type="string">
            <text:p>02-41-25-00-23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ROUSSELET Marie</text:p>
          </table:table-cell>
          <table:table-cell table:style-name="ce4" office:value-type="string" calcext:value-type="string">
            <text:p>36, rue de la Roche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RABLAY</text:p>
          </table:table-cell>
          <table:table-cell table:style-name="ce10" office:value-type="string" calcext:value-type="string">
            <text:p><text:a xlink:href="mailto:marie.anna.rousselet@gmail.com" xlink:type="simple">marie.anna.rousselet@gmail.com</text:a></text:p>
          </table:table-cell>
          <table:table-cell table:style-name="ce14" office:value-type="string" calcext:value-type="string">
            <text:p>02-41-44-47-29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VIRGILI Bianca</text:p>
          </table:table-cell>
          <table:table-cell table:style-name="ce4" office:value-type="string" calcext:value-type="string">
            <text:p>5, rue de la Gagnerie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bianca.virgili@yahoo.fr" xlink:type="simple">bianca.virgili@yahoo.fr</text:a></text:p>
          </table:table-cell>
          <table:table-cell table:style-name="ce14" office:value-type="string" calcext:value-type="string">
            <text:p>06-64-86-97-91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dhérents.$A$1" table:cell-range-address="$Adhérents.$A$1:.$L$40" table:range-usable-as="print-range"/>
          <table:named-range table:name="_xlnm.Print_Area_0" table:base-cell-address="$Adhérents.$A$1" table:cell-range-address="$Adhérents.$A$1:.$L$40" table:range-usable-as="print-range"/>
          <table:named-range table:name="_xlnm.Print_Area_0_0" table:base-cell-address="$Adhérents.$A$1" table:cell-range-address="$Adhérents.$A$1:.$L$40"/>
          <table:named-range table:name="_xlnm.Print_Area_0_0_0" table:base-cell-address="$Adhérents.$A$1" table:cell-range-address="$Adhérents.$A$1:.$L$40"/>
          <table:named-range table:name="_xlnm.Print_Area_0_0_0_0" table:base-cell-address="$Adhérents.$A$1" table:cell-range-address="$Adhérents.$A$1:.$L$40"/>
          <table:named-range table:name="_xlnm.Print_Area_0_0_0_0_0" table:base-cell-address="$Adhérents.$A$1" table:cell-range-address="$Adhérents.$A$1:.$L$40"/>
        </table:named-expressions>
      </table:table>
      <table:table table:name="Contrats" table:style-name="ta2" table:print-ranges="Contrats.A1:Contrats.MI28">
        <table:table-header-columns>
          <table:table-column table:style-name="co10" table:default-cell-style-name="ce40"/>
        </table:table-header-columns>
        <table:table-column table:style-name="co8" table:default-cell-style-name="ce45"/>
        <table:table-column table:style-name="co11" table:default-cell-style-name="ce40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6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5" table:default-cell-style-name="ce43"/>
        <table:table-column table:style-name="co11" table:number-columns-repeated="6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1" table:number-columns-repeated="7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5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4" table:default-cell-style-name="ce43"/>
        <table:table-column table:style-name="co11" table:number-columns-repeated="6" table:default-cell-style-name="ce43"/>
        <table:table-column table:style-name="co13" table:default-cell-style-name="ce43"/>
        <table:table-column table:style-name="co11" table:number-columns-repeated="7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6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7" table:default-cell-style-name="ce43"/>
        <table:table-column table:style-name="co8" table:number-columns-repeated="677" table:default-cell-style-name="ce43"/>
        <table:table-row table:style-name="ro2">
          <table:table-cell table:style-name="ce33" table:number-columns-repeated="2"/>
          <table:table-cell table:style-name="ce46" office:value-type="date" office:date-value="2018-10-02" calcext:value-type="date" table:number-columns-spanned="7" table:number-rows-spanned="1">
            <text:p>02/10/2018</text:p>
          </table:table-cell>
          <table:covered-table-cell table:number-columns-repeated="6" table:style-name="ce46"/>
          <table:table-cell table:style-name="ce46" office:value-type="date" office:date-value="2018-10-09" calcext:value-type="date" table:number-columns-spanned="7" table:number-rows-spanned="1">
            <text:p>09/10/2018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8-10-16" calcext:value-type="date" table:number-columns-spanned="7" table:number-rows-spanned="1">
            <text:p>16/10/2018</text:p>
          </table:table-cell>
          <table:covered-table-cell table:number-columns-repeated="6" table:style-name="ce46"/>
          <table:table-cell table:style-name="ce46" office:value-type="date" office:date-value="2018-10-23" calcext:value-type="date" table:number-columns-spanned="7" table:number-rows-spanned="1">
            <text:p>23/10/2018</text:p>
          </table:table-cell>
          <table:covered-table-cell table:number-columns-repeated="6" table:style-name="ce46"/>
          <table:table-cell table:style-name="ce46" office:value-type="date" office:date-value="2018-10-30" calcext:value-type="date" table:number-columns-spanned="7" table:number-rows-spanned="1">
            <text:p>30/10/2018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8-11-06" calcext:value-type="date" table:number-columns-spanned="7" table:number-rows-spanned="1">
            <text:p>06/11/2018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8-11-13" calcext:value-type="date" table:number-columns-spanned="7" table:number-rows-spanned="1">
            <text:p>13/11/2018</text:p>
          </table:table-cell>
          <table:covered-table-cell table:number-columns-repeated="6" table:style-name="ce46"/>
          <table:table-cell table:style-name="ce46" office:value-type="date" office:date-value="2018-11-20" calcext:value-type="date" table:number-columns-spanned="7" table:number-rows-spanned="1">
            <text:p>20/11/2018</text:p>
          </table:table-cell>
          <table:covered-table-cell table:number-columns-repeated="6" table:style-name="ce46"/>
          <table:table-cell table:style-name="ce46" office:value-type="date" office:date-value="2018-11-27" calcext:value-type="date" table:number-columns-spanned="7" table:number-rows-spanned="1">
            <text:p>27/11/2018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8-12-04" calcext:value-type="date" table:number-columns-spanned="7" table:number-rows-spanned="1">
            <text:p>04/12/2018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8-12-11" calcext:value-type="date" table:number-columns-spanned="7" table:number-rows-spanned="1">
            <text:p>11/12/2018</text:p>
          </table:table-cell>
          <table:covered-table-cell table:number-columns-repeated="6" table:style-name="ce46"/>
          <table:table-cell table:style-name="ce46" office:value-type="date" office:date-value="2018-12-18" calcext:value-type="date" table:number-columns-spanned="7" table:number-rows-spanned="1">
            <text:p>18/12/2018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1-08" calcext:value-type="date" table:number-columns-spanned="7" table:number-rows-spanned="1">
            <text:p>08/01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1-15" calcext:value-type="date" table:number-columns-spanned="7" table:number-rows-spanned="1">
            <text:p>15/01/2019</text:p>
          </table:table-cell>
          <table:covered-table-cell table:number-columns-repeated="6" table:style-name="ce46"/>
          <table:table-cell table:style-name="ce46" office:value-type="date" office:date-value="2019-01-22" calcext:value-type="date" table:number-columns-spanned="7" table:number-rows-spanned="1">
            <text:p>22/01/2019</text:p>
          </table:table-cell>
          <table:covered-table-cell table:number-columns-repeated="6" table:style-name="ce46"/>
          <table:table-cell table:style-name="ce46" office:value-type="date" office:date-value="2019-01-29" calcext:value-type="date" table:number-columns-spanned="7" table:number-rows-spanned="1">
            <text:p>29/01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2-05" calcext:value-type="date" table:number-columns-spanned="7" table:number-rows-spanned="1">
            <text:p>05/02/2019</text:p>
          </table:table-cell>
          <table:covered-table-cell table:number-columns-repeated="6" table:style-name="ce46"/>
          <table:table-cell table:style-name="ce46" office:value-type="date" office:date-value="2019-02-12" calcext:value-type="date" table:number-columns-spanned="7" table:number-rows-spanned="1">
            <text:p>12/02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2-19" calcext:value-type="date" table:number-columns-spanned="7" table:number-rows-spanned="1">
            <text:p>19/02/2019</text:p>
          </table:table-cell>
          <table:covered-table-cell table:number-columns-repeated="6" table:style-name="ce46"/>
          <table:table-cell table:style-name="ce46" office:value-type="date" office:date-value="2019-02-26" calcext:value-type="date" table:number-columns-spanned="7" table:number-rows-spanned="1">
            <text:p>26/02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3-05" calcext:value-type="date" table:number-columns-spanned="7" table:number-rows-spanned="1">
            <text:p>05/03/2019</text:p>
          </table:table-cell>
          <table:covered-table-cell table:number-columns-repeated="6" table:style-name="ce46"/>
          <table:table-cell table:style-name="ce46" office:value-type="date" office:date-value="2019-03-12" calcext:value-type="date" table:number-columns-spanned="7" table:number-rows-spanned="1">
            <text:p>12/03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3-19" calcext:value-type="date" table:number-columns-spanned="7" table:number-rows-spanned="1">
            <text:p>19/03/2019</text:p>
          </table:table-cell>
          <table:covered-table-cell table:number-columns-repeated="6" table:style-name="ce46"/>
          <table:table-cell table:style-name="ce46" office:value-type="date" office:date-value="2019-03-26" calcext:value-type="date" table:number-columns-spanned="7" table:number-rows-spanned="1">
            <text:p>26/03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4-02" calcext:value-type="date" table:number-columns-spanned="7" table:number-rows-spanned="1">
            <text:p>02/04/2019</text:p>
          </table:table-cell>
          <table:covered-table-cell table:number-columns-repeated="6" table:style-name="ce46"/>
          <table:table-cell table:style-name="ce46" office:value-type="date" office:date-value="2019-04-09" calcext:value-type="date" table:number-columns-spanned="7" table:number-rows-spanned="1">
            <text:p>09/04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4-16" calcext:value-type="date" table:number-columns-spanned="7" table:number-rows-spanned="1">
            <text:p>16/04/2019</text:p>
          </table:table-cell>
          <table:covered-table-cell table:number-columns-repeated="6" table:style-name="ce46"/>
          <table:table-cell table:style-name="ce46" office:value-type="date" office:date-value="2019-04-23" calcext:value-type="date" table:number-columns-spanned="7" table:number-rows-spanned="1">
            <text:p>23/04/2019</text:p>
          </table:table-cell>
          <table:covered-table-cell table:number-columns-repeated="6" table:style-name="ce46"/>
          <table:table-cell table:style-name="ce46" office:value-type="date" office:date-value="2019-04-30" calcext:value-type="date" table:number-columns-spanned="7" table:number-rows-spanned="1">
            <text:p>30/04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5-07" calcext:value-type="date" table:number-columns-spanned="7" table:number-rows-spanned="1">
            <text:p>07/05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5-14" calcext:value-type="date" table:number-columns-spanned="7" table:number-rows-spanned="1">
            <text:p>14/05/2019</text:p>
          </table:table-cell>
          <table:covered-table-cell table:number-columns-repeated="6" table:style-name="ce46"/>
          <table:table-cell table:style-name="ce46" office:value-type="date" office:date-value="2019-05-21" calcext:value-type="date" table:number-columns-spanned="7" table:number-rows-spanned="1">
            <text:p>21/05/2019</text:p>
          </table:table-cell>
          <table:covered-table-cell table:number-columns-repeated="6" table:style-name="ce46"/>
          <table:table-cell table:style-name="ce46" office:value-type="date" office:date-value="2019-05-28" calcext:value-type="date" table:number-columns-spanned="7" table:number-rows-spanned="1">
            <text:p>28/05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6-04" calcext:value-type="date" table:number-columns-spanned="7" table:number-rows-spanned="1">
            <text:p>04/06/2019</text:p>
          </table:table-cell>
          <table:covered-table-cell table:number-columns-repeated="6" table:style-name="ce46"/>
          <table:table-cell table:style-name="ce46" office:value-type="date" office:date-value="2019-06-11" calcext:value-type="date" table:number-columns-spanned="7" table:number-rows-spanned="1">
            <text:p>11/06/2019</text:p>
          </table:table-cell>
          <table:covered-table-cell table:number-columns-repeated="6" table:style-name="ce46"/>
          <table:table-cell table:style-name="ce94"/>
          <table:table-cell table:style-name="ce46" office:value-type="date" office:date-value="2019-06-18" calcext:value-type="date" table:number-columns-spanned="7" table:number-rows-spanned="1">
            <text:p>18/06/2019</text:p>
          </table:table-cell>
          <table:covered-table-cell table:number-columns-repeated="6" table:style-name="ce46"/>
          <table:table-cell table:style-name="ce46" office:value-type="date" office:date-value="2019-06-25" calcext:value-type="date" table:number-columns-spanned="7" table:number-rows-spanned="1">
            <text:p>25/06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7-02" calcext:value-type="date" table:number-columns-spanned="7" table:number-rows-spanned="1">
            <text:p>02/07/2019</text:p>
          </table:table-cell>
          <table:covered-table-cell table:number-columns-repeated="6" table:style-name="ce46"/>
          <table:table-cell table:style-name="ce46" office:value-type="date" office:date-value="2019-07-09" calcext:value-type="date" table:number-columns-spanned="7" table:number-rows-spanned="1">
            <text:p>09/07/2019</text:p>
          </table:table-cell>
          <table:covered-table-cell table:number-columns-repeated="6" table:style-name="ce46"/>
          <table:table-cell table:style-name="ce94"/>
          <table:table-cell table:style-name="ce46" office:value-type="date" office:date-value="2019-07-16" calcext:value-type="date" table:number-columns-spanned="7" table:number-rows-spanned="1">
            <text:p>16/07/2019</text:p>
          </table:table-cell>
          <table:covered-table-cell table:number-columns-repeated="6" table:style-name="ce46"/>
          <table:table-cell table:style-name="ce46" office:value-type="date" office:date-value="2019-07-23" calcext:value-type="date" table:number-columns-spanned="7" table:number-rows-spanned="1">
            <text:p>23/07/2019</text:p>
          </table:table-cell>
          <table:covered-table-cell table:number-columns-repeated="6" table:style-name="ce46"/>
          <table:table-cell table:style-name="ce46" office:value-type="date" office:date-value="2019-07-30" calcext:value-type="date" table:number-columns-spanned="7" table:number-rows-spanned="1">
            <text:p>30/07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9-03" calcext:value-type="date" table:number-columns-spanned="7" table:number-rows-spanned="1">
            <text:p>03/09/2019</text:p>
          </table:table-cell>
          <table:covered-table-cell table:number-columns-repeated="6" table:style-name="ce46"/>
          <table:table-cell table:style-name="ce46" office:value-type="date" office:date-value="2019-09-10" calcext:value-type="date" table:number-columns-spanned="7" table:number-rows-spanned="1">
            <text:p>10/09/2019</text:p>
          </table:table-cell>
          <table:covered-table-cell table:number-columns-repeated="6" table:style-name="ce46"/>
          <table:table-cell table:style-name="ce94"/>
          <table:table-cell table:style-name="ce46" office:value-type="date" office:date-value="2019-09-17" calcext:value-type="date" table:number-columns-spanned="7" table:number-rows-spanned="1">
            <text:p>17/09/2019</text:p>
          </table:table-cell>
          <table:covered-table-cell table:number-columns-repeated="6" table:style-name="ce46"/>
          <table:table-cell table:style-name="ce46" office:value-type="date" office:date-value="2019-09-24" calcext:value-type="date" table:number-columns-spanned="7" table:number-rows-spanned="1">
            <text:p>24/09/2019</text:p>
          </table:table-cell>
          <table:covered-table-cell table:number-columns-repeated="6" table:style-name="ce46"/>
          <table:table-cell table:number-columns-repeated="2" table:style-name="ce98" office:value-type="string" calcext:value-type="string">
            <text:p>TOTAL</text:p>
          </table:table-cell>
          <table:table-cell table:style-name="ce85" table:number-columns-repeated="677"/>
        </table:table-row>
        <table:table-row table:style-name="ro3">
          <table:table-cell table:style-name="ce33" office:value-type="string" calcext:value-type="string">
            <text:p>PAIN / Farine</text:p>
          </table:table-cell>
          <table:table-cell table:style-name="ce41"/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Oct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Nov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Déc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Jan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Fév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Mar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Avr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Mai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Juin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Juillet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68" office:value-type="string" calcext:value-type="string">
            <text:p>Sept.</text:p>
          </table:table-cell>
          <table:table-cell table:style-name="ce99" office:value-type="string" calcext:value-type="string">
            <text:p>ANNEE</text:p>
          </table:table-cell>
          <table:table-cell table:style-name="ce5" table:number-columns-repeated="677"/>
        </table:table-row>
        <table:table-row table:style-name="ro4">
          <table:table-cell table:style-name="ce34" office:value-type="string" calcext:value-type="string">
            <text:p>NOM</text:p>
          </table:table-cell>
          <table:table-cell table:style-name="ce34" office:value-type="string" calcext:value-type="string">
            <text:p>Commune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/>
          <table:table-cell table:style-name="ce100"/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BESNARD Rose-Marie, Jean-Claude</text:p>
          </table:table-cell>
          <table:table-cell table:style-name="ce35" office:value-type="string" calcext:value-type="string">
            <text:p>CHANZEAUX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C4]+[.J4]+[.R4]+[.Y4]+[.AF4])*2.8+([.D4]+[.K4]+[.S4]+[.Z4]+[.AG4])*5+([.E4]+[.L4]+[.T4]+[.AA4]+[.AH4])*7.5+([.F4]+[.M4]+[.U4]+[.AB4]+[.AI4])*5.5+([.G4]+[.N4]+[.V4]+[.AC4]+[.AJ4])*9+([.H4]+[.O4]+[.W4]+[.AD4]+[.AK4])*7.5+([.I4]+[.P4]+[.X4]+[.AE4]+[.AL4])*6.5+[.Q4]*2" office:value-type="float" office:value="74" calcext:value-type="float">
            <text:p>74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AN4]+[.AV4]+[.BC4]+[.BJ4])*2.8+([.AO4]+[.AW4]+[.BD4]+[.BK4])*5+([.AP4]+[.AX4]+[.BE4]+[.BL4])*7.5+([.AQ4]+[.AY4]+[.BF4]+[.BM4])*5.5+([.AR4]+[.AZ4]+[.BG4]+[.BN4])*9+([.AS4]+[.BA4]+[.BH4]+[.BO4])*7.5+([.AT4]+[.BB4]+[.BI4]+[.BP4])*6.5+[.AU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BR4]+[.BZ4]+[.CG4])*2.8+([.BS4]+[.CA4]+[.CH4])*5+([.BT4]+[.CB4]+[.CI4])*7.5+([.BU4]+[.CC4]+[.CJ4])*5.5+([.BV4]+[.CD4]+[.CK4])*9+([.BW4]+[.CE4]+[.CL4])*7.5+([.BX4]+[.CF4]+[.CM4])*6.5+[.BY4]*2" office:value-type="float" office:value="48" calcext:value-type="float">
            <text:p>48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CO4]+[.CW4]+[.DD4]+[.DK4])*2.8+([.CP4]+[.CX4]+[.DE4]+[.DL4])*5+([.CQ4]+[.CY4]+[.DF4]+[.DM4])*7.5+([.CR4]+[.CZ4]+[.DG4]+[.DN4])*5.5+([.CS4]+[.DA4]+[.DH4]+[.DO4])*9+([.CT4]+[.DB4]+[.DI4]+[.DP4])*7.5+([.CU4]+[.DC4]+[.DJ4]+[.DQ4])*6.5+[.CV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DS4]+[.DZ4]+[.EH4]+[.EO4])*2.8+([.DT4]+[.EA4]+[.EI4]+[.EP4])*5+([.DU4]+[.EB4]+[.EJ4]+[.EQ4])*7.5+([.DV4]+[.EC4]+[.EK4]+[.ER4])*5.5+([.DW4]+[.ED4]+[.EL4]+[.ES4])*9+([.DX4]+[.EE4]+[.EM4]+[.ET4])*7.5+([.DY4]+[.EF4]+[.EN4]+[.EU4])*6.5+[.EG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EW4]+[.FD4]+[.FL4]+[.FS4])*2.8+([.EX4]+[.FE4]+[.FM4]+[.FT4])*5+([.EY4]+[.FF4]+[.FN4]+[.FU4])*7.5+([.EZ4]+[.FG4]+[.FO4]+[.FV4])*5.5+([.FA4]+[.FH4]+[.FP4]+[.FW4])*9+([.FB4]+[.FI4]+[.FQ4]+[.FX4])*7.5+([.FC4]+[.FJ4]+[.FR4]+[.FY4])*6.5+[.FK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GA4]+[.GH4]+[.GP4]+[.GW4]+[.HD4])*2.8+([.GB4]+[.GI4]+[.GQ4]+[.GX4]+[.HE4])*5+([.GC4]+[.GJ4]+[.GR4]+[.GY4]+[.HF4])*7.5+([.GD4]+[.GK4]+[.GS4]+[.GZ4]+[.HG4])*5.5+([.GE4]+[.GL4]+[.GT4]+[.HA4]+[.HH4])*9+([.GF4]+[.GM4]+[.GU4]+[.HB4]+[.HI4])*7.5+([.GG4]+[.GN4]+[.GV4]+[.HC4]+[.HJ4])*6.5+[.GO4]*2" office:value-type="float" office:value="74" calcext:value-type="float">
            <text:p>74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HL4]+[.HT4]+[.IA4]+[.IH4])*2.8+([.HM4]+[.HU4]+[.IB4]+[.II4])*5+([.HN4]+[.HV4]+[.IC4]+[.IJ4])*7.5+([.HO4]+[.HW4]+[.ID4]+[.IK4])*5.5+([.HP4]+[.HX4]+[.IE4]+[.IL4])*9+([.HQ4]+[.HY4]+[.IF4]+[.IM4])*7.5+([.HR4]+[.HZ4]+[.IG4]+[.IN4])*6.5+[.HS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IP4]+[.IW4]+[.JE4]+[.JL4])*2.8+([.IQ4]+[.IX4]+[.JF4]+[.JM4])*5+([.IR4]+[.IY4]+[.JG4]+[.JN4])*7.5+([.IS4]+[.IZ4]+[.JH4]+[.JO4])*5.5+([.IT4]+[.JA4]+[.JI4]+[.JP4])*9+([.IU4]+[.JB4]+[.JJ4]+[.JQ4])*7.5+([.IV4]+[.JC4]+[.JK4]+[.JR4])*6.5+[.JD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JT4]+[.KA4]+[.KI4]+[.KP4]+[.KW4])*2.8+([.JU4]+[.KB4]+[.KJ4]+[.KQ4]+[.KX4])*5+([.JV4]+[.KC4]+[.KK4]+[.KR4]+[.KY4])*7.5+([.JW4]+[.KD4]+[.KL4]+[.KS4]+[.KZ4])*5.5+([.JX4]+[.KE4]+[.KM4]+[.KT4]+[.LA4])*9+([.JY4]+[.KF4]+[.KN4]+[.KU4]+[.LB4])*7.5+([.JZ4]+[.KG4]+[.KO4]+[.KV4]+[.LC4])*6.5+[.KH4]*2" office:value-type="float" office:value="77.5" calcext:value-type="float">
            <text:p>77,5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LE4]+[.LL4]+[.LT4]+[.MA4])*2.8+([.LF4]+[.LM4]+[.LU4]+[.MB4])*5+([.LG4]+[.LN4]+[.LV4]+[.MC4])*7.5+([.LH4]+[.LO4]+[.LW4]+[.MD4])*5.5+([.LI4]+[.LP4]+[.LX4]+[.ME4])*9+([.LJ4]+[.LQ4]+[.LY4]+[.MF4])*7.5+([.LK4]+[.LR4]+[.LZ4]+[.MG4])*6.5+[.LS4]*2" office:value-type="float" office:value="61" calcext:value-type="float">
            <text:p>61</text:p>
          </table:table-cell>
          <table:table-cell table:style-name="ce101" table:formula="of:=[.AM4]+[.BQ4]+[.CN4]+[.DR4]+[.EV4]+[.FZ4]+[.HK4]+[.IO4]+[.JS4]+[.LD4]+[.MH4]" office:value-type="float" office:value="700.5" calcext:value-type="float">
            <text:p>700,5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BOUCHAUD J-Baptiste Estel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5]+[.J5]+[.R5]+[.Y5]+[.AF5])*2.8+([.D5]+[.K5]+[.S5]+[.Z5]+[.AG5])*5+([.E5]+[.L5]+[.T5]+[.AA5]+[.AH5])*7.5+([.F5]+[.M5]+[.U5]+[.AB5]+[.AI5])*5.5+([.G5]+[.N5]+[.V5]+[.AC5]+[.AJ5])*9+([.H5]+[.O5]+[.W5]+[.AD5]+[.AK5])*7.5+([.I5]+[.P5]+[.X5]+[.AE5]+[.AL5])*6.5+[.Q5]*2" office:value-type="float" office:value="35" calcext:value-type="float">
            <text:p>3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5]+[.AV5]+[.BC5]+[.BJ5])*2.8+([.AO5]+[.AW5]+[.BD5]+[.BK5])*5+([.AP5]+[.AX5]+[.BE5]+[.BL5])*7.5+([.AQ5]+[.AY5]+[.BF5]+[.BM5])*5.5+([.AR5]+[.AZ5]+[.BG5]+[.BN5])*9+([.AS5]+[.BA5]+[.BH5]+[.BO5])*7.5+([.AT5]+[.BB5]+[.BI5]+[.BP5])*6.5+[.AU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5]+[.BZ5]+[.CG5])*2.8+([.BS5]+[.CA5]+[.CH5])*5+([.BT5]+[.CB5]+[.CI5])*7.5+([.BU5]+[.CC5]+[.CJ5])*5.5+([.BV5]+[.CD5]+[.CK5])*9+([.BW5]+[.CE5]+[.CL5])*7.5+([.BX5]+[.CF5]+[.CM5])*6.5+[.BY5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5]+[.CW5]+[.DD5]+[.DK5])*2.8+([.CP5]+[.CX5]+[.DE5]+[.DL5])*5+([.CQ5]+[.CY5]+[.DF5]+[.DM5])*7.5+([.CR5]+[.CZ5]+[.DG5]+[.DN5])*5.5+([.CS5]+[.DA5]+[.DH5]+[.DO5])*9+([.CT5]+[.DB5]+[.DI5]+[.DP5])*7.5+([.CU5]+[.DC5]+[.DJ5]+[.DQ5])*6.5+[.CV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5]+[.DZ5]+[.EH5]+[.EO5])*2.8+([.DT5]+[.EA5]+[.EI5]+[.EP5])*5+([.DU5]+[.EB5]+[.EJ5]+[.EQ5])*7.5+([.DV5]+[.EC5]+[.EK5]+[.ER5])*5.5+([.DW5]+[.ED5]+[.EL5]+[.ES5])*9+([.DX5]+[.EE5]+[.EM5]+[.ET5])*7.5+([.DY5]+[.EF5]+[.EN5]+[.EU5])*6.5+[.EG5]*2" office:value-type="float" office:value="30" calcext:value-type="float">
            <text:p>3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5]+[.FD5]+[.FL5]+[.FS5])*2.8+([.EX5]+[.FE5]+[.FM5]+[.FT5])*5+([.EY5]+[.FF5]+[.FN5]+[.FU5])*7.5+([.EZ5]+[.FG5]+[.FO5]+[.FV5])*5.5+([.FA5]+[.FH5]+[.FP5]+[.FW5])*9+([.FB5]+[.FI5]+[.FQ5]+[.FX5])*7.5+([.FC5]+[.FJ5]+[.FR5]+[.FY5])*6.5+[.FK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5]+[.GH5]+[.GP5]+[.GW5]+[.HD5])*2.8+([.GB5]+[.GI5]+[.GQ5]+[.GX5]+[.HE5])*5+([.GC5]+[.GJ5]+[.GR5]+[.GY5]+[.HF5])*7.5+([.GD5]+[.GK5]+[.GS5]+[.GZ5]+[.HG5])*5.5+([.GE5]+[.GL5]+[.GT5]+[.HA5]+[.HH5])*9+([.GF5]+[.GM5]+[.GU5]+[.HB5]+[.HI5])*7.5+([.GG5]+[.GN5]+[.GV5]+[.HC5]+[.HJ5])*6.5+[.GO5]*2" office:value-type="float" office:value="35" calcext:value-type="float">
            <text:p>3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5]+[.HT5]+[.IA5]+[.IH5])*2.8+([.HM5]+[.HU5]+[.IB5]+[.II5])*5+([.HN5]+[.HV5]+[.IC5]+[.IJ5])*7.5+([.HO5]+[.HW5]+[.ID5]+[.IK5])*5.5+([.HP5]+[.HX5]+[.IE5]+[.IL5])*9+([.HQ5]+[.HY5]+[.IF5]+[.IM5])*7.5+([.HR5]+[.HZ5]+[.IG5]+[.IN5])*6.5+[.HS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5]+[.IW5]+[.JE5]+[.JL5])*2.8+([.IQ5]+[.IX5]+[.JF5]+[.JM5])*5+([.IR5]+[.IY5]+[.JG5]+[.JN5])*7.5+([.IS5]+[.IZ5]+[.JH5]+[.JO5])*5.5+([.IT5]+[.JA5]+[.JI5]+[.JP5])*9+([.IU5]+[.JB5]+[.JJ5]+[.JQ5])*7.5+([.IV5]+[.JC5]+[.JK5]+[.JR5])*6.5+[.JD5]*2" office:value-type="float" office:value="30" calcext:value-type="float">
            <text:p>3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5]+[.KA5]+[.KI5]+[.KP5]+[.KW5])*2.8+([.JU5]+[.KB5]+[.KJ5]+[.KQ5]+[.KX5])*5+([.JV5]+[.KC5]+[.KK5]+[.KR5]+[.KY5])*7.5+([.JW5]+[.KD5]+[.KL5]+[.KS5]+[.KZ5])*5.5+([.JX5]+[.KE5]+[.KM5]+[.KT5]+[.LA5])*9+([.JY5]+[.KF5]+[.KN5]+[.KU5]+[.LB5])*7.5+([.JZ5]+[.KG5]+[.KO5]+[.KV5]+[.LC5])*6.5+[.KH5]*2" office:value-type="float" office:value="15" calcext:value-type="float">
            <text:p>1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5]+[.LL5]+[.LT5]+[.MA5])*2.8+([.LF5]+[.LM5]+[.LU5]+[.MB5])*5+([.LG5]+[.LN5]+[.LV5]+[.MC5])*7.5+([.LH5]+[.LO5]+[.LW5]+[.MD5])*5.5+([.LI5]+[.LP5]+[.LX5]+[.ME5])*9+([.LJ5]+[.LQ5]+[.LY5]+[.MF5])*7.5+([.LK5]+[.LR5]+[.LZ5]+[.MG5])*6.5+[.LS5]*2" office:value-type="float" office:value="30" calcext:value-type="float">
            <text:p>30</text:p>
          </table:table-cell>
          <table:table-cell table:style-name="ce101" table:formula="of:=[.AM5]+[.BQ5]+[.CN5]+[.DR5]+[.EV5]+[.FZ5]+[.HK5]+[.IO5]+[.JS5]+[.LD5]+[.MH5]" office:value-type="float" office:value="280" calcext:value-type="float">
            <text:p>28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Annick et MARTINEAU Laurent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6]+[.J6]+[.R6]+[.Y6]+[.AF6])*2.8+([.D6]+[.K6]+[.S6]+[.Z6]+[.AG6])*5+([.E6]+[.L6]+[.T6]+[.AA6]+[.AH6])*7.5+([.F6]+[.M6]+[.U6]+[.AB6]+[.AI6])*5.5+([.G6]+[.N6]+[.V6]+[.AC6]+[.AJ6])*9+([.H6]+[.O6]+[.W6]+[.AD6]+[.AK6])*7.5+([.I6]+[.P6]+[.X6]+[.AE6]+[.AL6])*6.5+[.Q6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AN6]+[.AV6]+[.BC6]+[.BJ6])*2.8+([.AO6]+[.AW6]+[.BD6]+[.BK6])*5+([.AP6]+[.AX6]+[.BE6]+[.BL6])*7.5+([.AQ6]+[.AY6]+[.BF6]+[.BM6])*5.5+([.AR6]+[.AZ6]+[.BG6]+[.BN6])*9+([.AS6]+[.BA6]+[.BH6]+[.BO6])*7.5+([.AT6]+[.BB6]+[.BI6]+[.BP6])*6.5+[.AU6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BR6]+[.BZ6]+[.CG6])*2.8+([.BS6]+[.CA6]+[.CH6])*5+([.BT6]+[.CB6]+[.CI6])*7.5+([.BU6]+[.CC6]+[.CJ6])*5.5+([.BV6]+[.CD6]+[.CK6])*9+([.BW6]+[.CE6]+[.CL6])*7.5+([.BX6]+[.CF6]+[.CM6])*6.5+[.BY6]*2" office:value-type="float" office:value="17" calcext:value-type="float">
            <text:p>17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6]+[.CW6]+[.DD6]+[.DK6])*2.8+([.CP6]+[.CX6]+[.DE6]+[.DL6])*5+([.CQ6]+[.CY6]+[.DF6]+[.DM6])*7.5+([.CR6]+[.CZ6]+[.DG6]+[.DN6])*5.5+([.CS6]+[.DA6]+[.DH6]+[.DO6])*9+([.CT6]+[.DB6]+[.DI6]+[.DP6])*7.5+([.CU6]+[.DC6]+[.DJ6]+[.DQ6])*6.5+[.CV6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6]+[.DZ6]+[.EH6]+[.EO6])*2.8+([.DT6]+[.EA6]+[.EI6]+[.EP6])*5+([.DU6]+[.EB6]+[.EJ6]+[.EQ6])*7.5+([.DV6]+[.EC6]+[.EK6]+[.ER6])*5.5+([.DW6]+[.ED6]+[.EL6]+[.ES6])*9+([.DX6]+[.EE6]+[.EM6]+[.ET6])*7.5+([.DY6]+[.EF6]+[.EN6]+[.EU6])*6.5+[.EG6]*2" office:value-type="float" office:value="22.5" calcext:value-type="float">
            <text:p>2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6]+[.FD6]+[.FL6]+[.FS6])*2.8+([.EX6]+[.FE6]+[.FM6]+[.FT6])*5+([.EY6]+[.FF6]+[.FN6]+[.FU6])*7.5+([.EZ6]+[.FG6]+[.FO6]+[.FV6])*5.5+([.FA6]+[.FH6]+[.FP6]+[.FW6])*9+([.FB6]+[.FI6]+[.FQ6]+[.FX6])*7.5+([.FC6]+[.FJ6]+[.FR6]+[.FY6])*6.5+[.FK6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6]+[.GH6]+[.GP6]+[.GW6]+[.HD6])*2.8+([.GB6]+[.GI6]+[.GQ6]+[.GX6]+[.HE6])*5+([.GC6]+[.GJ6]+[.GR6]+[.GY6]+[.HF6])*7.5+([.GD6]+[.GK6]+[.GS6]+[.GZ6]+[.HG6])*5.5+([.GE6]+[.GL6]+[.GT6]+[.HA6]+[.HH6])*9+([.GF6]+[.GM6]+[.GU6]+[.HB6]+[.HI6])*7.5+([.GG6]+[.GN6]+[.GV6]+[.HC6]+[.HJ6])*6.5+[.GO6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HL6]+[.HT6]+[.IA6]+[.IH6])*2.8+([.HM6]+[.HU6]+[.IB6]+[.II6])*5+([.HN6]+[.HV6]+[.IC6]+[.IJ6])*7.5+([.HO6]+[.HW6]+[.ID6]+[.IK6])*5.5+([.HP6]+[.HX6]+[.IE6]+[.IL6])*9+([.HQ6]+[.HY6]+[.IF6]+[.IM6])*7.5+([.HR6]+[.HZ6]+[.IG6]+[.IN6])*6.5+[.HS6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6]+[.IW6]+[.JE6]+[.JL6])*2.8+([.IQ6]+[.IX6]+[.JF6]+[.JM6])*5+([.IR6]+[.IY6]+[.JG6]+[.JN6])*7.5+([.IS6]+[.IZ6]+[.JH6]+[.JO6])*5.5+([.IT6]+[.JA6]+[.JI6]+[.JP6])*9+([.IU6]+[.JB6]+[.JJ6]+[.JQ6])*7.5+([.IV6]+[.JC6]+[.JK6]+[.JR6])*6.5+[.JD6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JT6]+[.KA6]+[.KI6]+[.KP6]+[.KW6])*2.8+([.JU6]+[.KB6]+[.KJ6]+[.KQ6]+[.KX6])*5+([.JV6]+[.KC6]+[.KK6]+[.KR6]+[.KY6])*7.5+([.JW6]+[.KD6]+[.KL6]+[.KS6]+[.KZ6])*5.5+([.JX6]+[.KE6]+[.KM6]+[.KT6]+[.LA6])*9+([.JY6]+[.KF6]+[.KN6]+[.KU6]+[.LB6])*7.5+([.JZ6]+[.KG6]+[.KO6]+[.KV6]+[.LC6])*6.5+[.KH6]*2" office:value-type="float" office:value="29" calcext:value-type="float">
            <text:p>29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6]+[.LL6]+[.LT6]+[.MA6])*2.8+([.LF6]+[.LM6]+[.LU6]+[.MB6])*5+([.LG6]+[.LN6]+[.LV6]+[.MC6])*7.5+([.LH6]+[.LO6]+[.LW6]+[.MD6])*5.5+([.LI6]+[.LP6]+[.LX6]+[.ME6])*9+([.LJ6]+[.LQ6]+[.LY6]+[.MF6])*7.5+([.LK6]+[.LR6]+[.LZ6]+[.MG6])*6.5+[.LS6]*2" office:value-type="float" office:value="22" calcext:value-type="float">
            <text:p>22</text:p>
          </table:table-cell>
          <table:table-cell table:style-name="ce101" table:formula="of:=[.AM6]+[.BQ6]+[.CN6]+[.DR6]+[.EV6]+[.FZ6]+[.HK6]+[.IO6]+[.JS6]+[.LD6]+[.MH6]" office:value-type="float" office:value="260" calcext:value-type="float">
            <text:p>26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Eddy</text:p>
          </table:table-cell>
          <table:table-cell table:style-name="ce35" office:value-type="string" calcext:value-type="string">
            <text:p>ST AUBIN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7]+[.J7]+[.R7]+[.Y7]+[.AF7])*2.8+([.D7]+[.K7]+[.S7]+[.Z7]+[.AG7])*5+([.E7]+[.L7]+[.T7]+[.AA7]+[.AH7])*7.5+([.F7]+[.M7]+[.U7]+[.AB7]+[.AI7])*5.5+([.G7]+[.N7]+[.V7]+[.AC7]+[.AJ7])*9+([.H7]+[.O7]+[.W7]+[.AD7]+[.AK7])*7.5+([.I7]+[.P7]+[.X7]+[.AE7]+[.AL7])*6.5+[.Q7]*2" office:value-type="float" office:value="77" calcext:value-type="float">
            <text:p>7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7]+[.AV7]+[.BC7]+[.BJ7])*2.8+([.AO7]+[.AW7]+[.BD7]+[.BK7])*5+([.AP7]+[.AX7]+[.BE7]+[.BL7])*7.5+([.AQ7]+[.AY7]+[.BF7]+[.BM7])*5.5+([.AR7]+[.AZ7]+[.BG7]+[.BN7])*9+([.AS7]+[.BA7]+[.BH7]+[.BO7])*7.5+([.AT7]+[.BB7]+[.BI7]+[.BP7])*6.5+[.AU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7]+[.BZ7]+[.CG7])*2.8+([.BS7]+[.CA7]+[.CH7])*5+([.BT7]+[.CB7]+[.CI7])*7.5+([.BU7]+[.CC7]+[.CJ7])*5.5+([.BV7]+[.CD7]+[.CK7])*9+([.BW7]+[.CE7]+[.CL7])*7.5+([.BX7]+[.CF7]+[.CM7])*6.5+[.BY7]*2" office:value-type="float" office:value="47" calcext:value-type="float">
            <text:p>4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7]+[.CW7]+[.DD7]+[.DK7])*2.8+([.CP7]+[.CX7]+[.DE7]+[.DL7])*5+([.CQ7]+[.CY7]+[.DF7]+[.DM7])*7.5+([.CR7]+[.CZ7]+[.DG7]+[.DN7])*5.5+([.CS7]+[.DA7]+[.DH7]+[.DO7])*9+([.CT7]+[.DB7]+[.DI7]+[.DP7])*7.5+([.CU7]+[.DC7]+[.DJ7]+[.DQ7])*6.5+[.CV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7]+[.DZ7]+[.EH7]+[.EO7])*2.8+([.DT7]+[.EA7]+[.EI7]+[.EP7])*5+([.DU7]+[.EB7]+[.EJ7]+[.EQ7])*7.5+([.DV7]+[.EC7]+[.EK7]+[.ER7])*5.5+([.DW7]+[.ED7]+[.EL7]+[.ES7])*9+([.DX7]+[.EE7]+[.EM7]+[.ET7])*7.5+([.DY7]+[.EF7]+[.EN7]+[.EU7])*6.5+[.EG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7]+[.FD7]+[.FL7]+[.FS7])*2.8+([.EX7]+[.FE7]+[.FM7]+[.FT7])*5+([.EY7]+[.FF7]+[.FN7]+[.FU7])*7.5+([.EZ7]+[.FG7]+[.FO7]+[.FV7])*5.5+([.FA7]+[.FH7]+[.FP7]+[.FW7])*9+([.FB7]+[.FI7]+[.FQ7]+[.FX7])*7.5+([.FC7]+[.FJ7]+[.FR7]+[.FY7])*6.5+[.FK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7]+[.GH7]+[.GP7]+[.GW7]+[.HD7])*2.8+([.GB7]+[.GI7]+[.GQ7]+[.GX7]+[.HE7])*5+([.GC7]+[.GJ7]+[.GR7]+[.GY7]+[.HF7])*7.5+([.GD7]+[.GK7]+[.GS7]+[.GZ7]+[.HG7])*5.5+([.GE7]+[.GL7]+[.GT7]+[.HA7]+[.HH7])*9+([.GF7]+[.GM7]+[.GU7]+[.HB7]+[.HI7])*7.5+([.GG7]+[.GN7]+[.GV7]+[.HC7]+[.HJ7])*6.5+[.GO7]*2" office:value-type="float" office:value="77" calcext:value-type="float">
            <text:p>7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7]+[.HT7]+[.IA7]+[.IH7])*2.8+([.HM7]+[.HU7]+[.IB7]+[.II7])*5+([.HN7]+[.HV7]+[.IC7]+[.IJ7])*7.5+([.HO7]+[.HW7]+[.ID7]+[.IK7])*5.5+([.HP7]+[.HX7]+[.IE7]+[.IL7])*9+([.HQ7]+[.HY7]+[.IF7]+[.IM7])*7.5+([.HR7]+[.HZ7]+[.IG7]+[.IN7])*6.5+[.HS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7]+[.IW7]+[.JE7]+[.JL7])*2.8+([.IQ7]+[.IX7]+[.JF7]+[.JM7])*5+([.IR7]+[.IY7]+[.JG7]+[.JN7])*7.5+([.IS7]+[.IZ7]+[.JH7]+[.JO7])*5.5+([.IT7]+[.JA7]+[.JI7]+[.JP7])*9+([.IU7]+[.JB7]+[.JJ7]+[.JQ7])*7.5+([.IV7]+[.JC7]+[.JK7]+[.JR7])*6.5+[.JD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7]+[.KA7]+[.KI7]+[.KP7]+[.KW7])*2.8+([.JU7]+[.KB7]+[.KJ7]+[.KQ7]+[.KX7])*5+([.JV7]+[.KC7]+[.KK7]+[.KR7]+[.KY7])*7.5+([.JW7]+[.KD7]+[.KL7]+[.KS7]+[.KZ7])*5.5+([.JX7]+[.KE7]+[.KM7]+[.KT7]+[.LA7])*9+([.JY7]+[.KF7]+[.KN7]+[.KU7]+[.LB7])*7.5+([.JZ7]+[.KG7]+[.KO7]+[.KV7]+[.LC7])*6.5+[.KH7]*2" office:value-type="float" office:value="47" calcext:value-type="float">
            <text:p>4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7]+[.LL7]+[.LT7]+[.MA7])*2.8+([.LF7]+[.LM7]+[.LU7]+[.MB7])*5+([.LG7]+[.LN7]+[.LV7]+[.MC7])*7.5+([.LH7]+[.LO7]+[.LW7]+[.MD7])*5.5+([.LI7]+[.LP7]+[.LX7]+[.ME7])*9+([.LJ7]+[.LQ7]+[.LY7]+[.MF7])*7.5+([.LK7]+[.LR7]+[.LZ7]+[.MG7])*6.5+[.LS7]*2" office:value-type="float" office:value="62" calcext:value-type="float">
            <text:p>62</text:p>
          </table:table-cell>
          <table:table-cell table:style-name="ce101" table:formula="of:=[.AM7]+[.BQ7]+[.CN7]+[.DR7]+[.EV7]+[.FZ7]+[.HK7]+[.IO7]+[.JS7]+[.LD7]+[.MH7]" office:value-type="float" office:value="682" calcext:value-type="float">
            <text:p>682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Etienne et ROCHARD Mamad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8]+[.J8]+[.R8]+[.Y8]+[.AF8])*2.8+([.D8]+[.K8]+[.S8]+[.Z8]+[.AG8])*5+([.E8]+[.L8]+[.T8]+[.AA8]+[.AH8])*7.5+([.F8]+[.M8]+[.U8]+[.AB8]+[.AI8])*5.5+([.G8]+[.N8]+[.V8]+[.AC8]+[.AJ8])*9+([.H8]+[.O8]+[.W8]+[.AD8]+[.AK8])*7.5+([.I8]+[.P8]+[.X8]+[.AE8]+[.AL8])*6.5+[.Q8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8]+[.AV8]+[.BC8]+[.BJ8])*2.8+([.AO8]+[.AW8]+[.BD8]+[.BK8])*5+([.AP8]+[.AX8]+[.BE8]+[.BL8])*7.5+([.AQ8]+[.AY8]+[.BF8]+[.BM8])*5.5+([.AR8]+[.AZ8]+[.BG8]+[.BN8])*9+([.AS8]+[.BA8]+[.BH8]+[.BO8])*7.5+([.AT8]+[.BB8]+[.BI8]+[.BP8])*6.5+[.AU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8]+[.BZ8]+[.CG8])*2.8+([.BS8]+[.CA8]+[.CH8])*5+([.BT8]+[.CB8]+[.CI8])*7.5+([.BU8]+[.CC8]+[.CJ8])*5.5+([.BV8]+[.CD8]+[.CK8])*9+([.BW8]+[.CE8]+[.CL8])*7.5+([.BX8]+[.CF8]+[.CM8])*6.5+[.BY8]*2" office:value-type="float" office:value="15" calcext:value-type="float">
            <text:p>1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8]+[.CW8]+[.DD8]+[.DK8])*2.8+([.CP8]+[.CX8]+[.DE8]+[.DL8])*5+([.CQ8]+[.CY8]+[.DF8]+[.DM8])*7.5+([.CR8]+[.CZ8]+[.DG8]+[.DN8])*5.5+([.CS8]+[.DA8]+[.DH8]+[.DO8])*9+([.CT8]+[.DB8]+[.DI8]+[.DP8])*7.5+([.CU8]+[.DC8]+[.DJ8]+[.DQ8])*6.5+[.CV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8]+[.DZ8]+[.EH8]+[.EO8])*2.8+([.DT8]+[.EA8]+[.EI8]+[.EP8])*5+([.DU8]+[.EB8]+[.EJ8]+[.EQ8])*7.5+([.DV8]+[.EC8]+[.EK8]+[.ER8])*5.5+([.DW8]+[.ED8]+[.EL8]+[.ES8])*9+([.DX8]+[.EE8]+[.EM8]+[.ET8])*7.5+([.DY8]+[.EF8]+[.EN8]+[.EU8])*6.5+[.EG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8]+[.FD8]+[.FL8]+[.FS8])*2.8+([.EX8]+[.FE8]+[.FM8]+[.FT8])*5+([.EY8]+[.FF8]+[.FN8]+[.FU8])*7.5+([.EZ8]+[.FG8]+[.FO8]+[.FV8])*5.5+([.FA8]+[.FH8]+[.FP8]+[.FW8])*9+([.FB8]+[.FI8]+[.FQ8]+[.FX8])*7.5+([.FC8]+[.FJ8]+[.FR8]+[.FY8])*6.5+[.FK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8]+[.GH8]+[.GP8]+[.GW8]+[.HD8])*2.8+([.GB8]+[.GI8]+[.GQ8]+[.GX8]+[.HE8])*5+([.GC8]+[.GJ8]+[.GR8]+[.GY8]+[.HF8])*7.5+([.GD8]+[.GK8]+[.GS8]+[.GZ8]+[.HG8])*5.5+([.GE8]+[.GL8]+[.GT8]+[.HA8]+[.HH8])*9+([.GF8]+[.GM8]+[.GU8]+[.HB8]+[.HI8])*7.5+([.GG8]+[.GN8]+[.GV8]+[.HC8]+[.HJ8])*6.5+[.GO8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8]+[.HT8]+[.IA8]+[.IH8])*2.8+([.HM8]+[.HU8]+[.IB8]+[.II8])*5+([.HN8]+[.HV8]+[.IC8]+[.IJ8])*7.5+([.HO8]+[.HW8]+[.ID8]+[.IK8])*5.5+([.HP8]+[.HX8]+[.IE8]+[.IL8])*9+([.HQ8]+[.HY8]+[.IF8]+[.IM8])*7.5+([.HR8]+[.HZ8]+[.IG8]+[.IN8])*6.5+[.HS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8]+[.IW8]+[.JE8]+[.JL8])*2.8+([.IQ8]+[.IX8]+[.JF8]+[.JM8])*5+([.IR8]+[.IY8]+[.JG8]+[.JN8])*7.5+([.IS8]+[.IZ8]+[.JH8]+[.JO8])*5.5+([.IT8]+[.JA8]+[.JI8]+[.JP8])*9+([.IU8]+[.JB8]+[.JJ8]+[.JQ8])*7.5+([.IV8]+[.JC8]+[.JK8]+[.JR8])*6.5+[.JD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8]+[.KA8]+[.KI8]+[.KP8]+[.KW8])*2.8+([.JU8]+[.KB8]+[.KJ8]+[.KQ8]+[.KX8])*5+([.JV8]+[.KC8]+[.KK8]+[.KR8]+[.KY8])*7.5+([.JW8]+[.KD8]+[.KL8]+[.KS8]+[.KZ8])*5.5+([.JX8]+[.KE8]+[.KM8]+[.KT8]+[.LA8])*9+([.JY8]+[.KF8]+[.KN8]+[.KU8]+[.LB8])*7.5+([.JZ8]+[.KG8]+[.KO8]+[.KV8]+[.LC8])*6.5+[.KH8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8]+[.LL8]+[.LT8]+[.MA8])*2.8+([.LF8]+[.LM8]+[.LU8]+[.MB8])*5+([.LG8]+[.LN8]+[.LV8]+[.MC8])*7.5+([.LH8]+[.LO8]+[.LW8]+[.MD8])*5.5+([.LI8]+[.LP8]+[.LX8]+[.ME8])*9+([.LJ8]+[.LQ8]+[.LY8]+[.MF8])*7.5+([.LK8]+[.LR8]+[.LZ8]+[.MG8])*6.5+[.LS8]*2" office:value-type="float" office:value="20" calcext:value-type="float">
            <text:p>20</text:p>
          </table:table-cell>
          <table:table-cell table:style-name="ce101" table:formula="of:=[.AM8]+[.BQ8]+[.CN8]+[.DR8]+[.EV8]+[.FZ8]+[.HK8]+[.IO8]+[.JS8]+[.LD8]+[.MH8]" office:value-type="float" office:value="230" calcext:value-type="float">
            <text:p>23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Sébastien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9]+[.J9]+[.R9]+[.Y9]+[.AF9])*2.8+([.D9]+[.K9]+[.S9]+[.Z9]+[.AG9])*5+([.E9]+[.L9]+[.T9]+[.AA9]+[.AH9])*7.5+([.F9]+[.M9]+[.U9]+[.AB9]+[.AI9])*5.5+([.G9]+[.N9]+[.V9]+[.AC9]+[.AJ9])*9+([.H9]+[.O9]+[.W9]+[.AD9]+[.AK9])*7.5+([.I9]+[.P9]+[.X9]+[.AE9]+[.AL9])*6.5+[.Q9]*2" office:value-type="float" office:value="51" calcext:value-type="float">
            <text:p>5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AN9]+[.AV9]+[.BC9]+[.BJ9])*2.8+([.AO9]+[.AW9]+[.BD9]+[.BK9])*5+([.AP9]+[.AX9]+[.BE9]+[.BL9])*7.5+([.AQ9]+[.AY9]+[.BF9]+[.BM9])*5.5+([.AR9]+[.AZ9]+[.BG9]+[.BN9])*9+([.AS9]+[.BA9]+[.BH9]+[.BO9])*7.5+([.AT9]+[.BB9]+[.BI9]+[.BP9])*6.5+[.AU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BR9]+[.BZ9]+[.CG9])*2.8+([.BS9]+[.CA9]+[.CH9])*5+([.BT9]+[.CB9]+[.CI9])*7.5+([.BU9]+[.CC9]+[.CJ9])*5.5+([.BV9]+[.CD9]+[.CK9])*9+([.BW9]+[.CE9]+[.CL9])*7.5+([.BX9]+[.CF9]+[.CM9])*6.5+[.BY9]*2" office:value-type="float" office:value="33" calcext:value-type="float">
            <text:p>3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O9]+[.CW9]+[.DD9]+[.DK9])*2.8+([.CP9]+[.CX9]+[.DE9]+[.DL9])*5+([.CQ9]+[.CY9]+[.DF9]+[.DM9])*7.5+([.CR9]+[.CZ9]+[.DG9]+[.DN9])*5.5+([.CS9]+[.DA9]+[.DH9]+[.DO9])*9+([.CT9]+[.DB9]+[.DI9]+[.DP9])*7.5+([.CU9]+[.DC9]+[.DJ9]+[.DQ9])*6.5+[.CV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DS9]+[.DZ9]+[.EH9]+[.EO9])*2.8+([.DT9]+[.EA9]+[.EI9]+[.EP9])*5+([.DU9]+[.EB9]+[.EJ9]+[.EQ9])*7.5+([.DV9]+[.EC9]+[.EK9]+[.ER9])*5.5+([.DW9]+[.ED9]+[.EL9]+[.ES9])*9+([.DX9]+[.EE9]+[.EM9]+[.ET9])*7.5+([.DY9]+[.EF9]+[.EN9]+[.EU9])*6.5+[.EG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EW9]+[.FD9]+[.FL9]+[.FS9])*2.8+([.EX9]+[.FE9]+[.FM9]+[.FT9])*5+([.EY9]+[.FF9]+[.FN9]+[.FU9])*7.5+([.EZ9]+[.FG9]+[.FO9]+[.FV9])*5.5+([.FA9]+[.FH9]+[.FP9]+[.FW9])*9+([.FB9]+[.FI9]+[.FQ9]+[.FX9])*7.5+([.FC9]+[.FJ9]+[.FR9]+[.FY9])*6.5+[.FK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GA9]+[.GH9]+[.GP9]+[.GW9]+[.HD9])*2.8+([.GB9]+[.GI9]+[.GQ9]+[.GX9]+[.HE9])*5+([.GC9]+[.GJ9]+[.GR9]+[.GY9]+[.HF9])*7.5+([.GD9]+[.GK9]+[.GS9]+[.GZ9]+[.HG9])*5.5+([.GE9]+[.GL9]+[.GT9]+[.HA9]+[.HH9])*9+([.GF9]+[.GM9]+[.GU9]+[.HB9]+[.HI9])*7.5+([.GG9]+[.GN9]+[.GV9]+[.HC9]+[.HJ9])*6.5+[.GO9]*2" office:value-type="float" office:value="51" calcext:value-type="float">
            <text:p>5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HL9]+[.HT9]+[.IA9]+[.IH9])*2.8+([.HM9]+[.HU9]+[.IB9]+[.II9])*5+([.HN9]+[.HV9]+[.IC9]+[.IJ9])*7.5+([.HO9]+[.HW9]+[.ID9]+[.IK9])*5.5+([.HP9]+[.HX9]+[.IE9]+[.IL9])*9+([.HQ9]+[.HY9]+[.IF9]+[.IM9])*7.5+([.HR9]+[.HZ9]+[.IG9]+[.IN9])*6.5+[.HS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95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IP9]+[.IW9]+[.JE9]+[.JL9])*2.8+([.IQ9]+[.IX9]+[.JF9]+[.JM9])*5+([.IR9]+[.IY9]+[.JG9]+[.JN9])*7.5+([.IS9]+[.IZ9]+[.JH9]+[.JO9])*5.5+([.IT9]+[.JA9]+[.JI9]+[.JP9])*9+([.IU9]+[.JB9]+[.JJ9]+[.JQ9])*7.5+([.IV9]+[.JC9]+[.JK9]+[.JR9])*6.5+[.JD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95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JT9]+[.KA9]+[.KI9]+[.KP9]+[.KW9])*2.8+([.JU9]+[.KB9]+[.KJ9]+[.KQ9]+[.KX9])*5+([.JV9]+[.KC9]+[.KK9]+[.KR9]+[.KY9])*7.5+([.JW9]+[.KD9]+[.KL9]+[.KS9]+[.KZ9])*5.5+([.JX9]+[.KE9]+[.KM9]+[.KT9]+[.LA9])*9+([.JY9]+[.KF9]+[.KN9]+[.KU9]+[.LB9])*7.5+([.JZ9]+[.KG9]+[.KO9]+[.KV9]+[.LC9])*6.5+[.KH9]*2" office:value-type="float" office:value="51" calcext:value-type="float">
            <text:p>5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95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LE9]+[.LL9]+[.LT9]+[.MA9])*2.8+([.LF9]+[.LM9]+[.LU9]+[.MB9])*5+([.LG9]+[.LN9]+[.LV9]+[.MC9])*7.5+([.LH9]+[.LO9]+[.LW9]+[.MD9])*5.5+([.LI9]+[.LP9]+[.LX9]+[.ME9])*9+([.LJ9]+[.LQ9]+[.LY9]+[.MF9])*7.5+([.LK9]+[.LR9]+[.LZ9]+[.MG9])*6.5+[.LS9]*2" office:value-type="float" office:value="42" calcext:value-type="float">
            <text:p>42</text:p>
          </table:table-cell>
          <table:table-cell table:style-name="ce101" table:formula="of:=[.AM9]+[.BQ9]+[.CN9]+[.DR9]+[.EV9]+[.FZ9]+[.HK9]+[.IO9]+[.JS9]+[.LD9]+[.MH9]" office:value-type="float" office:value="480" calcext:value-type="float">
            <text:p>48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REIGNOU Mélusin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C10]+[.J10]+[.R10]+[.Y10]+[.AF10])*2.8+([.D10]+[.K10]+[.S10]+[.Z10]+[.AG10])*5+([.E10]+[.L10]+[.T10]+[.AA10]+[.AH10])*7.5+([.F10]+[.M10]+[.U10]+[.AB10]+[.AI10])*5.5+([.G10]+[.N10]+[.V10]+[.AC10]+[.AJ10])*9+([.H10]+[.O10]+[.W10]+[.AD10]+[.AK10])*7.5+([.I10]+[.P10]+[.X10]+[.AE10]+[.AL10])*6.5+[.Q10]*2" office:value-type="float" office:value="32.5" calcext:value-type="float">
            <text:p>3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AN10]+[.AV10]+[.BC10]+[.BJ10])*2.8+([.AO10]+[.AW10]+[.BD10]+[.BK10])*5+([.AP10]+[.AX10]+[.BE10]+[.BL10])*7.5+([.AQ10]+[.AY10]+[.BF10]+[.BM10])*5.5+([.AR10]+[.AZ10]+[.BG10]+[.BN10])*9+([.AS10]+[.BA10]+[.BH10]+[.BO10])*7.5+([.AT10]+[.BB10]+[.BI10]+[.BP10])*6.5+[.AU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BR10]+[.BZ10]+[.CG10])*2.8+([.BS10]+[.CA10]+[.CH10])*5+([.BT10]+[.CB10]+[.CI10])*7.5+([.BU10]+[.CC10]+[.CJ10])*5.5+([.BV10]+[.CD10]+[.CK10])*9+([.BW10]+[.CE10]+[.CL10])*7.5+([.BX10]+[.CF10]+[.CM10])*6.5+[.BY10]*2" office:value-type="float" office:value="19.5" calcext:value-type="float">
            <text:p>19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CO10]+[.CW10]+[.DD10]+[.DK10])*2.8+([.CP10]+[.CX10]+[.DE10]+[.DL10])*5+([.CQ10]+[.CY10]+[.DF10]+[.DM10])*7.5+([.CR10]+[.CZ10]+[.DG10]+[.DN10])*5.5+([.CS10]+[.DA10]+[.DH10]+[.DO10])*9+([.CT10]+[.DB10]+[.DI10]+[.DP10])*7.5+([.CU10]+[.DC10]+[.DJ10]+[.DQ10])*6.5+[.CV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10]+[.DZ10]+[.EH10]+[.EO10])*2.8+([.DT10]+[.EA10]+[.EI10]+[.EP10])*5+([.DU10]+[.EB10]+[.EJ10]+[.EQ10])*7.5+([.DV10]+[.EC10]+[.EK10]+[.ER10])*5.5+([.DW10]+[.ED10]+[.EL10]+[.ES10])*9+([.DX10]+[.EE10]+[.EM10]+[.ET10])*7.5+([.DY10]+[.EF10]+[.EN10]+[.EU10])*6.5+[.EG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10]+[.FD10]+[.FL10]+[.FS10])*2.8+([.EX10]+[.FE10]+[.FM10]+[.FT10])*5+([.EY10]+[.FF10]+[.FN10]+[.FU10])*7.5+([.EZ10]+[.FG10]+[.FO10]+[.FV10])*5.5+([.FA10]+[.FH10]+[.FP10]+[.FW10])*9+([.FB10]+[.FI10]+[.FQ10]+[.FX10])*7.5+([.FC10]+[.FJ10]+[.FR10]+[.FY10])*6.5+[.FK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GA10]+[.GH10]+[.GP10]+[.GW10]+[.HD10])*2.8+([.GB10]+[.GI10]+[.GQ10]+[.GX10]+[.HE10])*5+([.GC10]+[.GJ10]+[.GR10]+[.GY10]+[.HF10])*7.5+([.GD10]+[.GK10]+[.GS10]+[.GZ10]+[.HG10])*5.5+([.GE10]+[.GL10]+[.GT10]+[.HA10]+[.HH10])*9+([.GF10]+[.GM10]+[.GU10]+[.HB10]+[.HI10])*7.5+([.GG10]+[.GN10]+[.GV10]+[.HC10]+[.HJ10])*6.5+[.GO10]*2" office:value-type="float" office:value="32.5" calcext:value-type="float">
            <text:p>3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HL10]+[.HT10]+[.IA10]+[.IH10])*2.8+([.HM10]+[.HU10]+[.IB10]+[.II10])*5+([.HN10]+[.HV10]+[.IC10]+[.IJ10])*7.5+([.HO10]+[.HW10]+[.ID10]+[.IK10])*5.5+([.HP10]+[.HX10]+[.IE10]+[.IL10])*9+([.HQ10]+[.HY10]+[.IF10]+[.IM10])*7.5+([.HR10]+[.HZ10]+[.IG10]+[.IN10])*6.5+[.HS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IP10]+[.IW10]+[.JE10]+[.JL10])*2.8+([.IQ10]+[.IX10]+[.JF10]+[.JM10])*5+([.IR10]+[.IY10]+[.JG10]+[.JN10])*7.5+([.IS10]+[.IZ10]+[.JH10]+[.JO10])*5.5+([.IT10]+[.JA10]+[.JI10]+[.JP10])*9+([.IU10]+[.JB10]+[.JJ10]+[.JQ10])*7.5+([.IV10]+[.JC10]+[.JK10]+[.JR10])*6.5+[.JD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JT10]+[.KA10]+[.KI10]+[.KP10]+[.KW10])*2.8+([.JU10]+[.KB10]+[.KJ10]+[.KQ10]+[.KX10])*5+([.JV10]+[.KC10]+[.KK10]+[.KR10]+[.KY10])*7.5+([.JW10]+[.KD10]+[.KL10]+[.KS10]+[.KZ10])*5.5+([.JX10]+[.KE10]+[.KM10]+[.KT10]+[.LA10])*9+([.JY10]+[.KF10]+[.KN10]+[.KU10]+[.LB10])*7.5+([.JZ10]+[.KG10]+[.KO10]+[.KV10]+[.LC10])*6.5+[.KH10]*2" office:value-type="float" office:value="32.5" calcext:value-type="float">
            <text:p>3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LE10]+[.LL10]+[.LT10]+[.MA10])*2.8+([.LF10]+[.LM10]+[.LU10]+[.MB10])*5+([.LG10]+[.LN10]+[.LV10]+[.MC10])*7.5+([.LH10]+[.LO10]+[.LW10]+[.MD10])*5.5+([.LI10]+[.LP10]+[.LX10]+[.ME10])*9+([.LJ10]+[.LQ10]+[.LY10]+[.MF10])*7.5+([.LK10]+[.LR10]+[.LZ10]+[.MG10])*6.5+[.LS10]*2" office:value-type="float" office:value="26" calcext:value-type="float">
            <text:p>26</text:p>
          </table:table-cell>
          <table:table-cell table:style-name="ce101" table:formula="of:=[.AM10]+[.BQ10]+[.CN10]+[.DR10]+[.EV10]+[.FZ10]+[.HK10]+[.IO10]+[.JS10]+[.LD10]+[.MH10]" office:value-type="float" office:value="299" calcext:value-type="float">
            <text:p>299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DE KERGORLAY Alice et Vianney</text:p>
          </table:table-cell>
          <table:table-cell table:style-name="ce35" office:value-type="string" calcext:value-type="string">
            <text:p>ST LAMBERT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1]+[.J11]+[.R11]+[.Y11]+[.AF11])*2.8+([.D11]+[.K11]+[.S11]+[.Z11]+[.AG11])*5+([.E11]+[.L11]+[.T11]+[.AA11]+[.AH11])*7.5+([.F11]+[.M11]+[.U11]+[.AB11]+[.AI11])*5.5+([.G11]+[.N11]+[.V11]+[.AC11]+[.AJ11])*9+([.H11]+[.O11]+[.W11]+[.AD11]+[.AK11])*7.5+([.I11]+[.P11]+[.X11]+[.AE11]+[.AL11])*6.5+[.Q11]*2" office:value-type="float" office:value="25" calcext:value-type="float">
            <text:p>25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1]+[.AV11]+[.BC11]+[.BJ11])*2.8+([.AO11]+[.AW11]+[.BD11]+[.BK11])*5+([.AP11]+[.AX11]+[.BE11]+[.BL11])*7.5+([.AQ11]+[.AY11]+[.BF11]+[.BM11])*5.5+([.AR11]+[.AZ11]+[.BG11]+[.BN11])*9+([.AS11]+[.BA11]+[.BH11]+[.BO11])*7.5+([.AT11]+[.BB11]+[.BI11]+[.BP11])*6.5+[.AU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11]+[.BZ11]+[.CG11])*2.8+([.BS11]+[.CA11]+[.CH11])*5+([.BT11]+[.CB11]+[.CI11])*7.5+([.BU11]+[.CC11]+[.CJ11])*5.5+([.BV11]+[.CD11]+[.CK11])*9+([.BW11]+[.CE11]+[.CL11])*7.5+([.BX11]+[.CF11]+[.CM11])*6.5+[.BY11]*2" office:value-type="float" office:value="15" calcext:value-type="float">
            <text:p>15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1]+[.CW11]+[.DD11]+[.DK11])*2.8+([.CP11]+[.CX11]+[.DE11]+[.DL11])*5+([.CQ11]+[.CY11]+[.DF11]+[.DM11])*7.5+([.CR11]+[.CZ11]+[.DG11]+[.DN11])*5.5+([.CS11]+[.DA11]+[.DH11]+[.DO11])*9+([.CT11]+[.DB11]+[.DI11]+[.DP11])*7.5+([.CU11]+[.DC11]+[.DJ11]+[.DQ11])*6.5+[.CV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11]+[.DZ11]+[.EH11]+[.EO11])*2.8+([.DT11]+[.EA11]+[.EI11]+[.EP11])*5+([.DU11]+[.EB11]+[.EJ11]+[.EQ11])*7.5+([.DV11]+[.EC11]+[.EK11]+[.ER11])*5.5+([.DW11]+[.ED11]+[.EL11]+[.ES11])*9+([.DX11]+[.EE11]+[.EM11]+[.ET11])*7.5+([.DY11]+[.EF11]+[.EN11]+[.EU11])*6.5+[.EG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1]+[.FD11]+[.FL11]+[.FS11])*2.8+([.EX11]+[.FE11]+[.FM11]+[.FT11])*5+([.EY11]+[.FF11]+[.FN11]+[.FU11])*7.5+([.EZ11]+[.FG11]+[.FO11]+[.FV11])*5.5+([.FA11]+[.FH11]+[.FP11]+[.FW11])*9+([.FB11]+[.FI11]+[.FQ11]+[.FX11])*7.5+([.FC11]+[.FJ11]+[.FR11]+[.FY11])*6.5+[.FK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1]+[.GH11]+[.GP11]+[.GW11]+[.HD11])*2.8+([.GB11]+[.GI11]+[.GQ11]+[.GX11]+[.HE11])*5+([.GC11]+[.GJ11]+[.GR11]+[.GY11]+[.HF11])*7.5+([.GD11]+[.GK11]+[.GS11]+[.GZ11]+[.HG11])*5.5+([.GE11]+[.GL11]+[.GT11]+[.HA11]+[.HH11])*9+([.GF11]+[.GM11]+[.GU11]+[.HB11]+[.HI11])*7.5+([.GG11]+[.GN11]+[.GV11]+[.HC11]+[.HJ11])*6.5+[.GO11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1]+[.HT11]+[.IA11]+[.IH11])*2.8+([.HM11]+[.HU11]+[.IB11]+[.II11])*5+([.HN11]+[.HV11]+[.IC11]+[.IJ11])*7.5+([.HO11]+[.HW11]+[.ID11]+[.IK11])*5.5+([.HP11]+[.HX11]+[.IE11]+[.IL11])*9+([.HQ11]+[.HY11]+[.IF11]+[.IM11])*7.5+([.HR11]+[.HZ11]+[.IG11]+[.IN11])*6.5+[.HS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6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1]+[.IW11]+[.JE11]+[.JL11])*2.8+([.IQ11]+[.IX11]+[.JF11]+[.JM11])*5+([.IR11]+[.IY11]+[.JG11]+[.JN11])*7.5+([.IS11]+[.IZ11]+[.JH11]+[.JO11])*5.5+([.IT11]+[.JA11]+[.JI11]+[.JP11])*9+([.IU11]+[.JB11]+[.JJ11]+[.JQ11])*7.5+([.IV11]+[.JC11]+[.JK11]+[.JR11])*6.5+[.JD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6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1]+[.KA11]+[.KI11]+[.KP11]+[.KW11])*2.8+([.JU11]+[.KB11]+[.KJ11]+[.KQ11]+[.KX11])*5+([.JV11]+[.KC11]+[.KK11]+[.KR11]+[.KY11])*7.5+([.JW11]+[.KD11]+[.KL11]+[.KS11]+[.KZ11])*5.5+([.JX11]+[.KE11]+[.KM11]+[.KT11]+[.LA11])*9+([.JY11]+[.KF11]+[.KN11]+[.KU11]+[.LB11])*7.5+([.JZ11]+[.KG11]+[.KO11]+[.KV11]+[.LC11])*6.5+[.KH11]*2" office:value-type="float" office:value="25" calcext:value-type="float">
            <text:p>25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6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1]+[.LL11]+[.LT11]+[.MA11])*2.8+([.LF11]+[.LM11]+[.LU11]+[.MB11])*5+([.LG11]+[.LN11]+[.LV11]+[.MC11])*7.5+([.LH11]+[.LO11]+[.LW11]+[.MD11])*5.5+([.LI11]+[.LP11]+[.LX11]+[.ME11])*9+([.LJ11]+[.LQ11]+[.LY11]+[.MF11])*7.5+([.LK11]+[.LR11]+[.LZ11]+[.MG11])*6.5+[.LS11]*2" office:value-type="float" office:value="20" calcext:value-type="float">
            <text:p>20</text:p>
          </table:table-cell>
          <table:table-cell table:style-name="ce101" table:formula="of:=[.AM11]+[.BQ11]+[.CN11]+[.DR11]+[.EV11]+[.FZ11]+[.HK11]+[.IO11]+[.JS11]+[.LD11]+[.MH11]" office:value-type="float" office:value="230" calcext:value-type="float">
            <text:p>23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DE LARMINAT Elisabeth</text:p>
          </table:table-cell>
          <table:table-cell table:style-name="ce35" office:value-type="string" calcext:value-type="string">
            <text:p>ST LAMBERT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2]+[.J12]+[.R12]+[.Y12]+[.AF12])*2.8+([.D12]+[.K12]+[.S12]+[.Z12]+[.AG12])*5+([.E12]+[.L12]+[.T12]+[.AA12]+[.AH12])*7.5+([.F12]+[.M12]+[.U12]+[.AB12]+[.AI12])*5.5+([.G12]+[.N12]+[.V12]+[.AC12]+[.AJ12])*9+([.H12]+[.O12]+[.W12]+[.AD12]+[.AK12])*7.5+([.I12]+[.P12]+[.X12]+[.AE12]+[.AL12])*6.5+[.Q12]*2" office:value-type="float" office:value="19.4" calcext:value-type="float">
            <text:p>19,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2]+[.AV12]+[.BC12]+[.BJ12])*2.8+([.AO12]+[.AW12]+[.BD12]+[.BK12])*5+([.AP12]+[.AX12]+[.BE12]+[.BL12])*7.5+([.AQ12]+[.AY12]+[.BF12]+[.BM12])*5.5+([.AR12]+[.AZ12]+[.BG12]+[.BN12])*9+([.AS12]+[.BA12]+[.BH12]+[.BO12])*7.5+([.AT12]+[.BB12]+[.BI12]+[.BP12])*6.5+[.AU12]*2" office:value-type="float" office:value="16.6" calcext:value-type="float">
            <text:p>16,6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12]+[.BZ12]+[.CG12])*2.8+([.BS12]+[.CA12]+[.CH12])*5+([.BT12]+[.CB12]+[.CI12])*7.5+([.BU12]+[.CC12]+[.CJ12])*5.5+([.BV12]+[.CD12]+[.CK12])*9+([.BW12]+[.CE12]+[.CL12])*7.5+([.BX12]+[.CF12]+[.CM12])*6.5+[.BY12]*2" office:value-type="float" office:value="13.8" calcext:value-type="float">
            <text:p>13,8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12]+[.CW12]+[.DD12]+[.DK12])*2.8+([.CP12]+[.CX12]+[.DE12]+[.DL12])*5+([.CQ12]+[.CY12]+[.DF12]+[.DM12])*7.5+([.CR12]+[.CZ12]+[.DG12]+[.DN12])*5.5+([.CS12]+[.DA12]+[.DH12]+[.DO12])*9+([.CT12]+[.DB12]+[.DI12]+[.DP12])*7.5+([.CU12]+[.DC12]+[.DJ12]+[.DQ12])*6.5+[.CV12]*2" office:value-type="float" office:value="16.6" calcext:value-type="float">
            <text:p>16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2]+[.DZ12]+[.EH12]+[.EO12])*2.8+([.DT12]+[.EA12]+[.EI12]+[.EP12])*5+([.DU12]+[.EB12]+[.EJ12]+[.EQ12])*7.5+([.DV12]+[.EC12]+[.EK12]+[.ER12])*5.5+([.DW12]+[.ED12]+[.EL12]+[.ES12])*9+([.DX12]+[.EE12]+[.EM12]+[.ET12])*7.5+([.DY12]+[.EF12]+[.EN12]+[.EU12])*6.5+[.EG12]*2" office:value-type="float" office:value="16.6" calcext:value-type="float">
            <text:p>16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12]+[.FD12]+[.FL12]+[.FS12])*2.8+([.EX12]+[.FE12]+[.FM12]+[.FT12])*5+([.EY12]+[.FF12]+[.FN12]+[.FU12])*7.5+([.EZ12]+[.FG12]+[.FO12]+[.FV12])*5.5+([.FA12]+[.FH12]+[.FP12]+[.FW12])*9+([.FB12]+[.FI12]+[.FQ12]+[.FX12])*7.5+([.FC12]+[.FJ12]+[.FR12]+[.FY12])*6.5+[.FK12]*2" office:value-type="float" office:value="16.6" calcext:value-type="float">
            <text:p>16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2]+[.GH12]+[.GP12]+[.GW12]+[.HD12])*2.8+([.GB12]+[.GI12]+[.GQ12]+[.GX12]+[.HE12])*5+([.GC12]+[.GJ12]+[.GR12]+[.GY12]+[.HF12])*7.5+([.GD12]+[.GK12]+[.GS12]+[.GZ12]+[.HG12])*5.5+([.GE12]+[.GL12]+[.GT12]+[.HA12]+[.HH12])*9+([.GF12]+[.GM12]+[.GU12]+[.HB12]+[.HI12])*7.5+([.GG12]+[.GN12]+[.GV12]+[.HC12]+[.HJ12])*6.5+[.GO12]*2" office:value-type="float" office:value="19.4" calcext:value-type="float">
            <text:p>19,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2]+[.HT12]+[.IA12]+[.IH12])*2.8+([.HM12]+[.HU12]+[.IB12]+[.II12])*5+([.HN12]+[.HV12]+[.IC12]+[.IJ12])*7.5+([.HO12]+[.HW12]+[.ID12]+[.IK12])*5.5+([.HP12]+[.HX12]+[.IE12]+[.IL12])*9+([.HQ12]+[.HY12]+[.IF12]+[.IM12])*7.5+([.HR12]+[.HZ12]+[.IG12]+[.IN12])*6.5+[.HS12]*2" office:value-type="float" office:value="16.6" calcext:value-type="float">
            <text:p>16,6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2]+[.IW12]+[.JE12]+[.JL12])*2.8+([.IQ12]+[.IX12]+[.JF12]+[.JM12])*5+([.IR12]+[.IY12]+[.JG12]+[.JN12])*7.5+([.IS12]+[.IZ12]+[.JH12]+[.JO12])*5.5+([.IT12]+[.JA12]+[.JI12]+[.JP12])*9+([.IU12]+[.JB12]+[.JJ12]+[.JQ12])*7.5+([.IV12]+[.JC12]+[.JK12]+[.JR12])*6.5+[.JD12]*2" office:value-type="float" office:value="16.6" calcext:value-type="float">
            <text:p>16,6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2]+[.KA12]+[.KI12]+[.KP12]+[.KW12])*2.8+([.JU12]+[.KB12]+[.KJ12]+[.KQ12]+[.KX12])*5+([.JV12]+[.KC12]+[.KK12]+[.KR12]+[.KY12])*7.5+([.JW12]+[.KD12]+[.KL12]+[.KS12]+[.KZ12])*5.5+([.JX12]+[.KE12]+[.KM12]+[.KT12]+[.LA12])*9+([.JY12]+[.KF12]+[.KN12]+[.KU12]+[.LB12])*7.5+([.JZ12]+[.KG12]+[.KO12]+[.KV12]+[.LC12])*6.5+[.KH12]*2" office:value-type="float" office:value="13.8" calcext:value-type="float">
            <text:p>13,8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12]+[.LL12]+[.LT12]+[.MA12])*2.8+([.LF12]+[.LM12]+[.LU12]+[.MB12])*5+([.LG12]+[.LN12]+[.LV12]+[.MC12])*7.5+([.LH12]+[.LO12]+[.LW12]+[.MD12])*5.5+([.LI12]+[.LP12]+[.LX12]+[.ME12])*9+([.LJ12]+[.LQ12]+[.LY12]+[.MF12])*7.5+([.LK12]+[.LR12]+[.LZ12]+[.MG12])*6.5+[.LS12]*2" office:value-type="float" office:value="16.6" calcext:value-type="float">
            <text:p>16,6</text:p>
          </table:table-cell>
          <table:table-cell table:style-name="ce101" table:formula="of:=[.AM12]+[.BQ12]+[.CN12]+[.DR12]+[.EV12]+[.FZ12]+[.HK12]+[.IO12]+[.JS12]+[.LD12]+[.MH12]" office:value-type="float" office:value="182.6" calcext:value-type="float">
            <text:p>182,6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FLORIS Sylvie et Philipp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3]+[.J13]+[.R13]+[.Y13]+[.AF13])*2.8+([.D13]+[.K13]+[.S13]+[.Z13]+[.AG13])*5+([.E13]+[.L13]+[.T13]+[.AA13]+[.AH13])*7.5+([.F13]+[.M13]+[.U13]+[.AB13]+[.AI13])*5.5+([.G13]+[.N13]+[.V13]+[.AC13]+[.AJ13])*9+([.H13]+[.O13]+[.W13]+[.AD13]+[.AK13])*7.5+([.I13]+[.P13]+[.X13]+[.AE13]+[.AL13])*6.5+[.Q13]*2" office:value-type="float" office:value="30.5" calcext:value-type="float">
            <text:p>30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AN13]+[.AV13]+[.BC13]+[.BJ13])*2.8+([.AO13]+[.AW13]+[.BD13]+[.BK13])*5+([.AP13]+[.AX13]+[.BE13]+[.BL13])*7.5+([.AQ13]+[.AY13]+[.BF13]+[.BM13])*5.5+([.AR13]+[.AZ13]+[.BG13]+[.BN13])*9+([.AS13]+[.BA13]+[.BH13]+[.BO13])*7.5+([.AT13]+[.BB13]+[.BI13]+[.BP13])*6.5+[.AU13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BR13]+[.BZ13]+[.CG13])*2.8+([.BS13]+[.CA13]+[.CH13])*5+([.BT13]+[.CB13]+[.CI13])*7.5+([.BU13]+[.CC13]+[.CJ13])*5.5+([.BV13]+[.CD13]+[.CK13])*9+([.BW13]+[.CE13]+[.CL13])*7.5+([.BX13]+[.CF13]+[.CM13])*6.5+[.BY13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3]+[.CW13]+[.DD13]+[.DK13])*2.8+([.CP13]+[.CX13]+[.DE13]+[.DL13])*5+([.CQ13]+[.CY13]+[.DF13]+[.DM13])*7.5+([.CR13]+[.CZ13]+[.DG13]+[.DN13])*5.5+([.CS13]+[.DA13]+[.DH13]+[.DO13])*9+([.CT13]+[.DB13]+[.DI13]+[.DP13])*7.5+([.CU13]+[.DC13]+[.DJ13]+[.DQ13])*6.5+[.CV13]*2" office:value-type="float" office:value="25" calcext:value-type="float">
            <text:p>2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3]+[.DZ13]+[.EH13]+[.EO13])*2.8+([.DT13]+[.EA13]+[.EI13]+[.EP13])*5+([.DU13]+[.EB13]+[.EJ13]+[.EQ13])*7.5+([.DV13]+[.EC13]+[.EK13]+[.ER13])*5.5+([.DW13]+[.ED13]+[.EL13]+[.ES13])*9+([.DX13]+[.EE13]+[.EM13]+[.ET13])*7.5+([.DY13]+[.EF13]+[.EN13]+[.EU13])*6.5+[.EG13]*2" office:value-type="float" office:value="25.5" calcext:value-type="float">
            <text:p>25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EW13]+[.FD13]+[.FL13]+[.FS13])*2.8+([.EX13]+[.FE13]+[.FM13]+[.FT13])*5+([.EY13]+[.FF13]+[.FN13]+[.FU13])*7.5+([.EZ13]+[.FG13]+[.FO13]+[.FV13])*5.5+([.FA13]+[.FH13]+[.FP13]+[.FW13])*9+([.FB13]+[.FI13]+[.FQ13]+[.FX13])*7.5+([.FC13]+[.FJ13]+[.FR13]+[.FY13])*6.5+[.FK13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13]+[.GH13]+[.GP13]+[.GW13]+[.HD13])*2.8+([.GB13]+[.GI13]+[.GQ13]+[.GX13]+[.HE13])*5+([.GC13]+[.GJ13]+[.GR13]+[.GY13]+[.HF13])*7.5+([.GD13]+[.GK13]+[.GS13]+[.GZ13]+[.HG13])*5.5+([.GE13]+[.GL13]+[.GT13]+[.HA13]+[.HH13])*9+([.GF13]+[.GM13]+[.GU13]+[.HB13]+[.HI13])*7.5+([.GG13]+[.GN13]+[.GV13]+[.HC13]+[.HJ13])*6.5+[.GO13]*2" office:value-type="float" office:value="30.5" calcext:value-type="float">
            <text:p>30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HL13]+[.HT13]+[.IA13]+[.IH13])*2.8+([.HM13]+[.HU13]+[.IB13]+[.II13])*5+([.HN13]+[.HV13]+[.IC13]+[.IJ13])*7.5+([.HO13]+[.HW13]+[.ID13]+[.IK13])*5.5+([.HP13]+[.HX13]+[.IE13]+[.IL13])*9+([.HQ13]+[.HY13]+[.IF13]+[.IM13])*7.5+([.HR13]+[.HZ13]+[.IG13]+[.IN13])*6.5+[.HS13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3]+[.IW13]+[.JE13]+[.JL13])*2.8+([.IQ13]+[.IX13]+[.JF13]+[.JM13])*5+([.IR13]+[.IY13]+[.JG13]+[.JN13])*7.5+([.IS13]+[.IZ13]+[.JH13]+[.JO13])*5.5+([.IT13]+[.JA13]+[.JI13]+[.JP13])*9+([.IU13]+[.JB13]+[.JJ13]+[.JQ13])*7.5+([.IV13]+[.JC13]+[.JK13]+[.JR13])*6.5+[.JD13]*2" office:value-type="float" office:value="25" calcext:value-type="float">
            <text:p>2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3]+[.KA13]+[.KI13]+[.KP13]+[.KW13])*2.8+([.JU13]+[.KB13]+[.KJ13]+[.KQ13]+[.KX13])*5+([.JV13]+[.KC13]+[.KK13]+[.KR13]+[.KY13])*7.5+([.JW13]+[.KD13]+[.KL13]+[.KS13]+[.KZ13])*5.5+([.JX13]+[.KE13]+[.KM13]+[.KT13]+[.LA13])*9+([.JY13]+[.KF13]+[.KN13]+[.KU13]+[.LB13])*7.5+([.JZ13]+[.KG13]+[.KO13]+[.KV13]+[.LC13])*6.5+[.KH13]*2" office:value-type="float" office:value="20" calcext:value-type="float">
            <text:p>20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3]+[.LL13]+[.LT13]+[.MA13])*2.8+([.LF13]+[.LM13]+[.LU13]+[.MB13])*5+([.LG13]+[.LN13]+[.LV13]+[.MC13])*7.5+([.LH13]+[.LO13]+[.LW13]+[.MD13])*5.5+([.LI13]+[.LP13]+[.LX13]+[.ME13])*9+([.LJ13]+[.LQ13]+[.LY13]+[.MF13])*7.5+([.LK13]+[.LR13]+[.LZ13]+[.MG13])*6.5+[.LS13]*2" office:value-type="float" office:value="14.5" calcext:value-type="float">
            <text:p>14,5</text:p>
          </table:table-cell>
          <table:table-cell table:style-name="ce101" table:formula="of:=[.AM13]+[.BQ13]+[.CN13]+[.DR13]+[.EV13]+[.FZ13]+[.HK13]+[.IO13]+[.JS13]+[.LD13]+[.MH13]" office:value-type="float" office:value="273.5" calcext:value-type="float">
            <text:p>273,5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GUILLOU Thierry et Sandrine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4]+[.J14]+[.R14]+[.Y14]+[.AF14])*2.8+([.D14]+[.K14]+[.S14]+[.Z14]+[.AG14])*5+([.E14]+[.L14]+[.T14]+[.AA14]+[.AH14])*7.5+([.F14]+[.M14]+[.U14]+[.AB14]+[.AI14])*5.5+([.G14]+[.N14]+[.V14]+[.AC14]+[.AJ14])*9+([.H14]+[.O14]+[.W14]+[.AD14]+[.AK14])*7.5+([.I14]+[.P14]+[.X14]+[.AE14]+[.AL14])*6.5+[.Q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4]+[.AV14]+[.BC14]+[.BJ14])*2.8+([.AO14]+[.AW14]+[.BD14]+[.BK14])*5+([.AP14]+[.AX14]+[.BE14]+[.BL14])*7.5+([.AQ14]+[.AY14]+[.BF14]+[.BM14])*5.5+([.AR14]+[.AZ14]+[.BG14]+[.BN14])*9+([.AS14]+[.BA14]+[.BH14]+[.BO14])*7.5+([.AT14]+[.BB14]+[.BI14]+[.BP14])*6.5+[.AU14]*2" office:value-type="float" office:value="11" calcext:value-type="float">
            <text:p>1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14]+[.BZ14]+[.CG14])*2.8+([.BS14]+[.CA14]+[.CH14])*5+([.BT14]+[.CB14]+[.CI14])*7.5+([.BU14]+[.CC14]+[.CJ14])*5.5+([.BV14]+[.CD14]+[.CK14])*9+([.BW14]+[.CE14]+[.CL14])*7.5+([.BX14]+[.CF14]+[.CM14])*6.5+[.BY14]*2" office:value-type="float" office:value="8.5" calcext:value-type="float">
            <text:p>8,5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4]+[.CW14]+[.DD14]+[.DK14])*2.8+([.CP14]+[.CX14]+[.DE14]+[.DL14])*5+([.CQ14]+[.CY14]+[.DF14]+[.DM14])*7.5+([.CR14]+[.CZ14]+[.DG14]+[.DN14])*5.5+([.CS14]+[.DA14]+[.DH14]+[.DO14])*9+([.CT14]+[.DB14]+[.DI14]+[.DP14])*7.5+([.CU14]+[.DC14]+[.DJ14]+[.DQ14])*6.5+[.CV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14]+[.DZ14]+[.EH14]+[.EO14])*2.8+([.DT14]+[.EA14]+[.EI14]+[.EP14])*5+([.DU14]+[.EB14]+[.EJ14]+[.EQ14])*7.5+([.DV14]+[.EC14]+[.EK14]+[.ER14])*5.5+([.DW14]+[.ED14]+[.EL14]+[.ES14])*9+([.DX14]+[.EE14]+[.EM14]+[.ET14])*7.5+([.DY14]+[.EF14]+[.EN14]+[.EU14])*6.5+[.EG14]*2" office:value-type="float" office:value="9.5" calcext:value-type="float">
            <text:p>9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4]+[.FD14]+[.FL14]+[.FS14])*2.8+([.EX14]+[.FE14]+[.FM14]+[.FT14])*5+([.EY14]+[.FF14]+[.FN14]+[.FU14])*7.5+([.EZ14]+[.FG14]+[.FO14]+[.FV14])*5.5+([.FA14]+[.FH14]+[.FP14]+[.FW14])*9+([.FB14]+[.FI14]+[.FQ14]+[.FX14])*7.5+([.FC14]+[.FJ14]+[.FR14]+[.FY14])*6.5+[.FK14]*2" office:value-type="float" office:value="11" calcext:value-type="float">
            <text:p>1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4]+[.GH14]+[.GP14]+[.GW14]+[.HD14])*2.8+([.GB14]+[.GI14]+[.GQ14]+[.GX14]+[.HE14])*5+([.GC14]+[.GJ14]+[.GR14]+[.GY14]+[.HF14])*7.5+([.GD14]+[.GK14]+[.GS14]+[.GZ14]+[.HG14])*5.5+([.GE14]+[.GL14]+[.GT14]+[.HA14]+[.HH14])*9+([.GF14]+[.GM14]+[.GU14]+[.HB14]+[.HI14])*7.5+([.GG14]+[.GN14]+[.GV14]+[.HC14]+[.HJ14])*6.5+[.GO14]*2" office:value-type="float" office:value="4.8" calcext:value-type="float">
            <text:p>4,8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4]+[.HT14]+[.IA14]+[.IH14])*2.8+([.HM14]+[.HU14]+[.IB14]+[.II14])*5+([.HN14]+[.HV14]+[.IC14]+[.IJ14])*7.5+([.HO14]+[.HW14]+[.ID14]+[.IK14])*5.5+([.HP14]+[.HX14]+[.IE14]+[.IL14])*9+([.HQ14]+[.HY14]+[.IF14]+[.IM14])*7.5+([.HR14]+[.HZ14]+[.IG14]+[.IN14])*6.5+[.HS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4]+[.IW14]+[.JE14]+[.JL14])*2.8+([.IQ14]+[.IX14]+[.JF14]+[.JM14])*5+([.IR14]+[.IY14]+[.JG14]+[.JN14])*7.5+([.IS14]+[.IZ14]+[.JH14]+[.JO14])*5.5+([.IT14]+[.JA14]+[.JI14]+[.JP14])*9+([.IU14]+[.JB14]+[.JJ14]+[.JQ14])*7.5+([.IV14]+[.JC14]+[.JK14]+[.JR14])*6.5+[.JD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4]+[.KA14]+[.KI14]+[.KP14]+[.KW14])*2.8+([.JU14]+[.KB14]+[.KJ14]+[.KQ14]+[.KX14])*5+([.JV14]+[.KC14]+[.KK14]+[.KR14]+[.KY14])*7.5+([.JW14]+[.KD14]+[.KL14]+[.KS14]+[.KZ14])*5.5+([.JX14]+[.KE14]+[.KM14]+[.KT14]+[.LA14])*9+([.JY14]+[.KF14]+[.KN14]+[.KU14]+[.LB14])*7.5+([.JZ14]+[.KG14]+[.KO14]+[.KV14]+[.LC14])*6.5+[.KH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4]+[.LL14]+[.LT14]+[.MA14])*2.8+([.LF14]+[.LM14]+[.LU14]+[.MB14])*5+([.LG14]+[.LN14]+[.LV14]+[.MC14])*7.5+([.LH14]+[.LO14]+[.LW14]+[.MD14])*5.5+([.LI14]+[.LP14]+[.LX14]+[.ME14])*9+([.LJ14]+[.LQ14]+[.LY14]+[.MF14])*7.5+([.LK14]+[.LR14]+[.LZ14]+[.MG14])*6.5+[.LS14]*2" office:value-type="float" office:value="4.8" calcext:value-type="float">
            <text:p>4,8</text:p>
          </table:table-cell>
          <table:table-cell table:style-name="ce101" table:formula="of:=[.AM14]+[.BQ14]+[.CN14]+[.DR14]+[.EV14]+[.FZ14]+[.HK14]+[.IO14]+[.JS14]+[.LD14]+[.MH14]" office:value-type="float" office:value="73.6" calcext:value-type="float">
            <text:p>73,6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LE FUSTEC 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5]+[.J15]+[.R15]+[.Y15]+[.AF15])*2.8+([.D15]+[.K15]+[.S15]+[.Z15]+[.AG15])*5+([.E15]+[.L15]+[.T15]+[.AA15]+[.AH15])*7.5+([.F15]+[.M15]+[.U15]+[.AB15]+[.AI15])*5.5+([.G15]+[.N15]+[.V15]+[.AC15]+[.AJ15])*9+([.H15]+[.O15]+[.W15]+[.AD15]+[.AK15])*7.5+([.I15]+[.P15]+[.X15]+[.AE15]+[.AL15])*6.5+[.Q15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5]+[.AV15]+[.BC15]+[.BJ15])*2.8+([.AO15]+[.AW15]+[.BD15]+[.BK15])*5+([.AP15]+[.AX15]+[.BE15]+[.BL15])*7.5+([.AQ15]+[.AY15]+[.BF15]+[.BM15])*5.5+([.AR15]+[.AZ15]+[.BG15]+[.BN15])*9+([.AS15]+[.BA15]+[.BH15]+[.BO15])*7.5+([.AT15]+[.BB15]+[.BI15]+[.BP15])*6.5+[.AU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15]+[.BZ15]+[.CG15])*2.8+([.BS15]+[.CA15]+[.CH15])*5+([.BT15]+[.CB15]+[.CI15])*7.5+([.BU15]+[.CC15]+[.CJ15])*5.5+([.BV15]+[.CD15]+[.CK15])*9+([.BW15]+[.CE15]+[.CL15])*7.5+([.BX15]+[.CF15]+[.CM15])*6.5+[.BY15]*2" office:value-type="float" office:value="17" calcext:value-type="float">
            <text:p>17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15]+[.CW15]+[.DD15]+[.DK15])*2.8+([.CP15]+[.CX15]+[.DE15]+[.DL15])*5+([.CQ15]+[.CY15]+[.DF15]+[.DM15])*7.5+([.CR15]+[.CZ15]+[.DG15]+[.DN15])*5.5+([.CS15]+[.DA15]+[.DH15]+[.DO15])*9+([.CT15]+[.DB15]+[.DI15]+[.DP15])*7.5+([.CU15]+[.DC15]+[.DJ15]+[.DQ15])*6.5+[.CV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15]+[.DZ15]+[.EH15]+[.EO15])*2.8+([.DT15]+[.EA15]+[.EI15]+[.EP15])*5+([.DU15]+[.EB15]+[.EJ15]+[.EQ15])*7.5+([.DV15]+[.EC15]+[.EK15]+[.ER15])*5.5+([.DW15]+[.ED15]+[.EL15]+[.ES15])*9+([.DX15]+[.EE15]+[.EM15]+[.ET15])*7.5+([.DY15]+[.EF15]+[.EN15]+[.EU15])*6.5+[.EG15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5]+[.FD15]+[.FL15]+[.FS15])*2.8+([.EX15]+[.FE15]+[.FM15]+[.FT15])*5+([.EY15]+[.FF15]+[.FN15]+[.FU15])*7.5+([.EZ15]+[.FG15]+[.FO15]+[.FV15])*5.5+([.FA15]+[.FH15]+[.FP15]+[.FW15])*9+([.FB15]+[.FI15]+[.FQ15]+[.FX15])*7.5+([.FC15]+[.FJ15]+[.FR15]+[.FY15])*6.5+[.FK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5]+[.GH15]+[.GP15]+[.GW15]+[.HD15])*2.8+([.GB15]+[.GI15]+[.GQ15]+[.GX15]+[.HE15])*5+([.GC15]+[.GJ15]+[.GR15]+[.GY15]+[.HF15])*7.5+([.GD15]+[.GK15]+[.GS15]+[.GZ15]+[.HG15])*5.5+([.GE15]+[.GL15]+[.GT15]+[.HA15]+[.HH15])*9+([.GF15]+[.GM15]+[.GU15]+[.HB15]+[.HI15])*7.5+([.GG15]+[.GN15]+[.GV15]+[.HC15]+[.HJ15])*6.5+[.GO15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HL15]+[.HT15]+[.IA15]+[.IH15])*2.8+([.HM15]+[.HU15]+[.IB15]+[.II15])*5+([.HN15]+[.HV15]+[.IC15]+[.IJ15])*7.5+([.HO15]+[.HW15]+[.ID15]+[.IK15])*5.5+([.HP15]+[.HX15]+[.IE15]+[.IL15])*9+([.HQ15]+[.HY15]+[.IF15]+[.IM15])*7.5+([.HR15]+[.HZ15]+[.IG15]+[.IN15])*6.5+[.HS15]*2" office:value-type="float" office:value="22.5" calcext:value-type="float">
            <text:p>2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5]+[.IW15]+[.JE15]+[.JL15])*2.8+([.IQ15]+[.IX15]+[.JF15]+[.JM15])*5+([.IR15]+[.IY15]+[.JG15]+[.JN15])*7.5+([.IS15]+[.IZ15]+[.JH15]+[.JO15])*5.5+([.IT15]+[.JA15]+[.JI15]+[.JP15])*9+([.IU15]+[.JB15]+[.JJ15]+[.JQ15])*7.5+([.IV15]+[.JC15]+[.JK15]+[.JR15])*6.5+[.JD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5]+[.KA15]+[.KI15]+[.KP15]+[.KW15])*2.8+([.JU15]+[.KB15]+[.KJ15]+[.KQ15]+[.KX15])*5+([.JV15]+[.KC15]+[.KK15]+[.KR15]+[.KY15])*7.5+([.JW15]+[.KD15]+[.KL15]+[.KS15]+[.KZ15])*5.5+([.JX15]+[.KE15]+[.KM15]+[.KT15]+[.LA15])*9+([.JY15]+[.KF15]+[.KN15]+[.KU15]+[.LB15])*7.5+([.JZ15]+[.KG15]+[.KO15]+[.KV15]+[.LC15])*6.5+[.KH15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15]+[.LL15]+[.LT15]+[.MA15])*2.8+([.LF15]+[.LM15]+[.LU15]+[.MB15])*5+([.LG15]+[.LN15]+[.LV15]+[.MC15])*7.5+([.LH15]+[.LO15]+[.LW15]+[.MD15])*5.5+([.LI15]+[.LP15]+[.LX15]+[.ME15])*9+([.LJ15]+[.LQ15]+[.LY15]+[.MF15])*7.5+([.LK15]+[.LR15]+[.LZ15]+[.MG15])*6.5+[.LS15]*2" office:value-type="float" office:value="22.5" calcext:value-type="float">
            <text:p>22,5</text:p>
          </table:table-cell>
          <table:table-cell table:style-name="ce101" table:formula="of:=[.AM15]+[.BQ15]+[.CN15]+[.DR15]+[.EV15]+[.FZ15]+[.HK15]+[.IO15]+[.JS15]+[.LD15]+[.MH15]" office:value-type="float" office:value="256" calcext:value-type="float">
            <text:p>256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LHOTE Béatrice DELUMEAU Hugue</text:p>
          </table:table-cell>
          <table:table-cell table:style-name="ce35" office:value-type="string" calcext:value-type="string">
            <text:p>CHANZEAUX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16]+[.J16]+[.R16]+[.Y16]+[.AF16])*2.8+([.D16]+[.K16]+[.S16]+[.Z16]+[.AG16])*5+([.E16]+[.L16]+[.T16]+[.AA16]+[.AH16])*7.5+([.F16]+[.M16]+[.U16]+[.AB16]+[.AI16])*5.5+([.G16]+[.N16]+[.V16]+[.AC16]+[.AJ16])*9+([.H16]+[.O16]+[.W16]+[.AD16]+[.AK16])*7.5+([.I16]+[.P16]+[.X16]+[.AE16]+[.AL16])*6.5+[.Q16]*2" office:value-type="float" office:value="20.2" calcext:value-type="float">
            <text:p>20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6]+[.AV16]+[.BC16]+[.BJ16])*2.8+([.AO16]+[.AW16]+[.BD16]+[.BK16])*5+([.AP16]+[.AX16]+[.BE16]+[.BL16])*7.5+([.AQ16]+[.AY16]+[.BF16]+[.BM16])*5.5+([.AR16]+[.AZ16]+[.BG16]+[.BN16])*9+([.AS16]+[.BA16]+[.BH16]+[.BO16])*7.5+([.AT16]+[.BB16]+[.BI16]+[.BP16])*6.5+[.AU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BR16]+[.BZ16]+[.CG16])*2.8+([.BS16]+[.CA16]+[.CH16])*5+([.BT16]+[.CB16]+[.CI16])*7.5+([.BU16]+[.CC16]+[.CJ16])*5.5+([.BV16]+[.CD16]+[.CK16])*9+([.BW16]+[.CE16]+[.CL16])*7.5+([.BX16]+[.CF16]+[.CM16])*6.5+[.BY16]*2" office:value-type="float" office:value="14.6" calcext:value-type="float">
            <text:p>14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6]+[.CW16]+[.DD16]+[.DK16])*2.8+([.CP16]+[.CX16]+[.DE16]+[.DL16])*5+([.CQ16]+[.CY16]+[.DF16]+[.DM16])*7.5+([.CR16]+[.CZ16]+[.DG16]+[.DN16])*5.5+([.CS16]+[.DA16]+[.DH16]+[.DO16])*9+([.CT16]+[.DB16]+[.DI16]+[.DP16])*7.5+([.CU16]+[.DC16]+[.DJ16]+[.DQ16])*6.5+[.CV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16]+[.DZ16]+[.EH16]+[.EO16])*2.8+([.DT16]+[.EA16]+[.EI16]+[.EP16])*5+([.DU16]+[.EB16]+[.EJ16]+[.EQ16])*7.5+([.DV16]+[.EC16]+[.EK16]+[.ER16])*5.5+([.DW16]+[.ED16]+[.EL16]+[.ES16])*9+([.DX16]+[.EE16]+[.EM16]+[.ET16])*7.5+([.DY16]+[.EF16]+[.EN16]+[.EU16])*6.5+[.EG16]*2" office:value-type="float" office:value="14.9" calcext:value-type="float">
            <text:p>14,9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6]+[.FD16]+[.FL16]+[.FS16])*2.8+([.EX16]+[.FE16]+[.FM16]+[.FT16])*5+([.EY16]+[.FF16]+[.FN16]+[.FU16])*7.5+([.EZ16]+[.FG16]+[.FO16]+[.FV16])*5.5+([.FA16]+[.FH16]+[.FP16]+[.FW16])*9+([.FB16]+[.FI16]+[.FQ16]+[.FX16])*7.5+([.FC16]+[.FJ16]+[.FR16]+[.FY16])*6.5+[.FK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GA16]+[.GH16]+[.GP16]+[.GW16]+[.HD16])*2.8+([.GB16]+[.GI16]+[.GQ16]+[.GX16]+[.HE16])*5+([.GC16]+[.GJ16]+[.GR16]+[.GY16]+[.HF16])*7.5+([.GD16]+[.GK16]+[.GS16]+[.GZ16]+[.HG16])*5.5+([.GE16]+[.GL16]+[.GT16]+[.HA16]+[.HH16])*9+([.GF16]+[.GM16]+[.GU16]+[.HB16]+[.HI16])*7.5+([.GG16]+[.GN16]+[.GV16]+[.HC16]+[.HJ16])*6.5+[.GO16]*2" office:value-type="float" office:value="20.2" calcext:value-type="float">
            <text:p>20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6]+[.HT16]+[.IA16]+[.IH16])*2.8+([.HM16]+[.HU16]+[.IB16]+[.II16])*5+([.HN16]+[.HV16]+[.IC16]+[.IJ16])*7.5+([.HO16]+[.HW16]+[.ID16]+[.IK16])*5.5+([.HP16]+[.HX16]+[.IE16]+[.IL16])*9+([.HQ16]+[.HY16]+[.IF16]+[.IM16])*7.5+([.HR16]+[.HZ16]+[.IG16]+[.IN16])*6.5+[.HS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IP16]+[.IW16]+[.JE16]+[.JL16])*2.8+([.IQ16]+[.IX16]+[.JF16]+[.JM16])*5+([.IR16]+[.IY16]+[.JG16]+[.JN16])*7.5+([.IS16]+[.IZ16]+[.JH16]+[.JO16])*5.5+([.IT16]+[.JA16]+[.JI16]+[.JP16])*9+([.IU16]+[.JB16]+[.JJ16]+[.JQ16])*7.5+([.IV16]+[.JC16]+[.JK16]+[.JR16])*6.5+[.JD16]*2" office:value-type="float" office:value="17.4" calcext:value-type="float">
            <text:p>17,4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JT16]+[.KA16]+[.KI16]+[.KP16]+[.KW16])*2.8+([.JU16]+[.KB16]+[.KJ16]+[.KQ16]+[.KX16])*5+([.JV16]+[.KC16]+[.KK16]+[.KR16]+[.KY16])*7.5+([.JW16]+[.KD16]+[.KL16]+[.KS16]+[.KZ16])*5.5+([.JX16]+[.KE16]+[.KM16]+[.KT16]+[.LA16])*9+([.JY16]+[.KF16]+[.KN16]+[.KU16]+[.LB16])*7.5+([.JZ16]+[.KG16]+[.KO16]+[.KV16]+[.LC16])*6.5+[.KH16]*2" office:value-type="float" office:value="20.2" calcext:value-type="float">
            <text:p>20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6]+[.LL16]+[.LT16]+[.MA16])*2.8+([.LF16]+[.LM16]+[.LU16]+[.MB16])*5+([.LG16]+[.LN16]+[.LV16]+[.MC16])*7.5+([.LH16]+[.LO16]+[.LW16]+[.MD16])*5.5+([.LI16]+[.LP16]+[.LX16]+[.ME16])*9+([.LJ16]+[.LQ16]+[.LY16]+[.MF16])*7.5+([.LK16]+[.LR16]+[.LZ16]+[.MG16])*6.5+[.LS16]*2" office:value-type="float" office:value="11.2" calcext:value-type="float">
            <text:p>11,2</text:p>
          </table:table-cell>
          <table:table-cell table:style-name="ce101" table:formula="of:=[.AM16]+[.BQ16]+[.CN16]+[.DR16]+[.EV16]+[.FZ16]+[.HK16]+[.IO16]+[.JS16]+[.LD16]+[.MH16]" office:value-type="float" office:value="163.5" calcext:value-type="float">
            <text:p>163,5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MARTINEAU Christelle et Didier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7]+[.J17]+[.R17]+[.Y17]+[.AF17])*2.8+([.D17]+[.K17]+[.S17]+[.Z17]+[.AG17])*5+([.E17]+[.L17]+[.T17]+[.AA17]+[.AH17])*7.5+([.F17]+[.M17]+[.U17]+[.AB17]+[.AI17])*5.5+([.G17]+[.N17]+[.V17]+[.AC17]+[.AJ17])*9+([.H17]+[.O17]+[.W17]+[.AD17]+[.AK17])*7.5+([.I17]+[.P17]+[.X17]+[.AE17]+[.AL17])*6.5+[.Q17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AN17]+[.AV17]+[.BC17]+[.BJ17])*2.8+([.AO17]+[.AW17]+[.BD17]+[.BK17])*5+([.AP17]+[.AX17]+[.BE17]+[.BL17])*7.5+([.AQ17]+[.AY17]+[.BF17]+[.BM17])*5.5+([.AR17]+[.AZ17]+[.BG17]+[.BN17])*9+([.AS17]+[.BA17]+[.BH17]+[.BO17])*7.5+([.AT17]+[.BB17]+[.BI17]+[.BP17])*6.5+[.AU17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BR17]+[.BZ17]+[.CG17])*2.8+([.BS17]+[.CA17]+[.CH17])*5+([.BT17]+[.CB17]+[.CI17])*7.5+([.BU17]+[.CC17]+[.CJ17])*5.5+([.BV17]+[.CD17]+[.CK17])*9+([.BW17]+[.CE17]+[.CL17])*7.5+([.BX17]+[.CF17]+[.CM17])*6.5+[.BY17]*2" office:value-type="float" office:value="17" calcext:value-type="float">
            <text:p>17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7]+[.CW17]+[.DD17]+[.DK17])*2.8+([.CP17]+[.CX17]+[.DE17]+[.DL17])*5+([.CQ17]+[.CY17]+[.DF17]+[.DM17])*7.5+([.CR17]+[.CZ17]+[.DG17]+[.DN17])*5.5+([.CS17]+[.DA17]+[.DH17]+[.DO17])*9+([.CT17]+[.DB17]+[.DI17]+[.DP17])*7.5+([.CU17]+[.DC17]+[.DJ17]+[.DQ17])*6.5+[.CV17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7]+[.DZ17]+[.EH17]+[.EO17])*2.8+([.DT17]+[.EA17]+[.EI17]+[.EP17])*5+([.DU17]+[.EB17]+[.EJ17]+[.EQ17])*7.5+([.DV17]+[.EC17]+[.EK17]+[.ER17])*5.5+([.DW17]+[.ED17]+[.EL17]+[.ES17])*9+([.DX17]+[.EE17]+[.EM17]+[.ET17])*7.5+([.DY17]+[.EF17]+[.EN17]+[.EU17])*6.5+[.EG17]*2" office:value-type="float" office:value="22.5" calcext:value-type="float">
            <text:p>2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17]+[.FD17]+[.FL17]+[.FS17])*2.8+([.EX17]+[.FE17]+[.FM17]+[.FT17])*5+([.EY17]+[.FF17]+[.FN17]+[.FU17])*7.5+([.EZ17]+[.FG17]+[.FO17]+[.FV17])*5.5+([.FA17]+[.FH17]+[.FP17]+[.FW17])*9+([.FB17]+[.FI17]+[.FQ17]+[.FX17])*7.5+([.FC17]+[.FJ17]+[.FR17]+[.FY17])*6.5+[.FK17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17]+[.GH17]+[.GP17]+[.GW17]+[.HD17])*2.8+([.GB17]+[.GI17]+[.GQ17]+[.GX17]+[.HE17])*5+([.GC17]+[.GJ17]+[.GR17]+[.GY17]+[.HF17])*7.5+([.GD17]+[.GK17]+[.GS17]+[.GZ17]+[.HG17])*5.5+([.GE17]+[.GL17]+[.GT17]+[.HA17]+[.HH17])*9+([.GF17]+[.GM17]+[.GU17]+[.HB17]+[.HI17])*7.5+([.GG17]+[.GN17]+[.GV17]+[.HC17]+[.HJ17])*6.5+[.GO17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HL17]+[.HT17]+[.IA17]+[.IH17])*2.8+([.HM17]+[.HU17]+[.IB17]+[.II17])*5+([.HN17]+[.HV17]+[.IC17]+[.IJ17])*7.5+([.HO17]+[.HW17]+[.ID17]+[.IK17])*5.5+([.HP17]+[.HX17]+[.IE17]+[.IL17])*9+([.HQ17]+[.HY17]+[.IF17]+[.IM17])*7.5+([.HR17]+[.HZ17]+[.IG17]+[.IN17])*6.5+[.HS17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7]+[.IW17]+[.JE17]+[.JL17])*2.8+([.IQ17]+[.IX17]+[.JF17]+[.JM17])*5+([.IR17]+[.IY17]+[.JG17]+[.JN17])*7.5+([.IS17]+[.IZ17]+[.JH17]+[.JO17])*5.5+([.IT17]+[.JA17]+[.JI17]+[.JP17])*9+([.IU17]+[.JB17]+[.JJ17]+[.JQ17])*7.5+([.IV17]+[.JC17]+[.JK17]+[.JR17])*6.5+[.JD17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JT17]+[.KA17]+[.KI17]+[.KP17]+[.KW17])*2.8+([.JU17]+[.KB17]+[.KJ17]+[.KQ17]+[.KX17])*5+([.JV17]+[.KC17]+[.KK17]+[.KR17]+[.KY17])*7.5+([.JW17]+[.KD17]+[.KL17]+[.KS17]+[.KZ17])*5.5+([.JX17]+[.KE17]+[.KM17]+[.KT17]+[.LA17])*9+([.JY17]+[.KF17]+[.KN17]+[.KU17]+[.LB17])*7.5+([.JZ17]+[.KG17]+[.KO17]+[.KV17]+[.LC17])*6.5+[.KH17]*2" office:value-type="float" office:value="29" calcext:value-type="float">
            <text:p>29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7]+[.LL17]+[.LT17]+[.MA17])*2.8+([.LF17]+[.LM17]+[.LU17]+[.MB17])*5+([.LG17]+[.LN17]+[.LV17]+[.MC17])*7.5+([.LH17]+[.LO17]+[.LW17]+[.MD17])*5.5+([.LI17]+[.LP17]+[.LX17]+[.ME17])*9+([.LJ17]+[.LQ17]+[.LY17]+[.MF17])*7.5+([.LK17]+[.LR17]+[.LZ17]+[.MG17])*6.5+[.LS17]*2" office:value-type="float" office:value="22" calcext:value-type="float">
            <text:p>22</text:p>
          </table:table-cell>
          <table:table-cell table:style-name="ce101" table:formula="of:=[.AM17]+[.BQ17]+[.CN17]+[.DR17]+[.EV17]+[.FZ17]+[.HK17]+[.IO17]+[.JS17]+[.LD17]+[.MH17]" office:value-type="float" office:value="260" calcext:value-type="float">
            <text:p>26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POIVET-PINSON Alain et Anne-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8]+[.J18]+[.R18]+[.Y18]+[.AF18])*2.8+([.D18]+[.K18]+[.S18]+[.Z18]+[.AG18])*5+([.E18]+[.L18]+[.T18]+[.AA18]+[.AH18])*7.5+([.F18]+[.M18]+[.U18]+[.AB18]+[.AI18])*5.5+([.G18]+[.N18]+[.V18]+[.AC18]+[.AJ18])*9+([.H18]+[.O18]+[.W18]+[.AD18]+[.AK18])*7.5+([.I18]+[.P18]+[.X18]+[.AE18]+[.AL18])*6.5+[.Q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8]+[.AV18]+[.BC18]+[.BJ18])*2.8+([.AO18]+[.AW18]+[.BD18]+[.BK18])*5+([.AP18]+[.AX18]+[.BE18]+[.BL18])*7.5+([.AQ18]+[.AY18]+[.BF18]+[.BM18])*5.5+([.AR18]+[.AZ18]+[.BG18]+[.BN18])*9+([.AS18]+[.BA18]+[.BH18]+[.BO18])*7.5+([.AT18]+[.BB18]+[.BI18]+[.BP18])*6.5+[.AU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18]+[.BZ18]+[.CG18])*2.8+([.BS18]+[.CA18]+[.CH18])*5+([.BT18]+[.CB18]+[.CI18])*7.5+([.BU18]+[.CC18]+[.CJ18])*5.5+([.BV18]+[.CD18]+[.CK18])*9+([.BW18]+[.CE18]+[.CL18])*7.5+([.BX18]+[.CF18]+[.CM18])*6.5+[.BY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8]+[.CW18]+[.DD18]+[.DK18])*2.8+([.CP18]+[.CX18]+[.DE18]+[.DL18])*5+([.CQ18]+[.CY18]+[.DF18]+[.DM18])*7.5+([.CR18]+[.CZ18]+[.DG18]+[.DN18])*5.5+([.CS18]+[.DA18]+[.DH18]+[.DO18])*9+([.CT18]+[.DB18]+[.DI18]+[.DP18])*7.5+([.CU18]+[.DC18]+[.DJ18]+[.DQ18])*6.5+[.CV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18]+[.DZ18]+[.EH18]+[.EO18])*2.8+([.DT18]+[.EA18]+[.EI18]+[.EP18])*5+([.DU18]+[.EB18]+[.EJ18]+[.EQ18])*7.5+([.DV18]+[.EC18]+[.EK18]+[.ER18])*5.5+([.DW18]+[.ED18]+[.EL18]+[.ES18])*9+([.DX18]+[.EE18]+[.EM18]+[.ET18])*7.5+([.DY18]+[.EF18]+[.EN18]+[.EU18])*6.5+[.EG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8]+[.FD18]+[.FL18]+[.FS18])*2.8+([.EX18]+[.FE18]+[.FM18]+[.FT18])*5+([.EY18]+[.FF18]+[.FN18]+[.FU18])*7.5+([.EZ18]+[.FG18]+[.FO18]+[.FV18])*5.5+([.FA18]+[.FH18]+[.FP18]+[.FW18])*9+([.FB18]+[.FI18]+[.FQ18]+[.FX18])*7.5+([.FC18]+[.FJ18]+[.FR18]+[.FY18])*6.5+[.FK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8]+[.GH18]+[.GP18]+[.GW18]+[.HD18])*2.8+([.GB18]+[.GI18]+[.GQ18]+[.GX18]+[.HE18])*5+([.GC18]+[.GJ18]+[.GR18]+[.GY18]+[.HF18])*7.5+([.GD18]+[.GK18]+[.GS18]+[.GZ18]+[.HG18])*5.5+([.GE18]+[.GL18]+[.GT18]+[.HA18]+[.HH18])*9+([.GF18]+[.GM18]+[.GU18]+[.HB18]+[.HI18])*7.5+([.GG18]+[.GN18]+[.GV18]+[.HC18]+[.HJ18])*6.5+[.GO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8]+[.HT18]+[.IA18]+[.IH18])*2.8+([.HM18]+[.HU18]+[.IB18]+[.II18])*5+([.HN18]+[.HV18]+[.IC18]+[.IJ18])*7.5+([.HO18]+[.HW18]+[.ID18]+[.IK18])*5.5+([.HP18]+[.HX18]+[.IE18]+[.IL18])*9+([.HQ18]+[.HY18]+[.IF18]+[.IM18])*7.5+([.HR18]+[.HZ18]+[.IG18]+[.IN18])*6.5+[.HS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8]+[.IW18]+[.JE18]+[.JL18])*2.8+([.IQ18]+[.IX18]+[.JF18]+[.JM18])*5+([.IR18]+[.IY18]+[.JG18]+[.JN18])*7.5+([.IS18]+[.IZ18]+[.JH18]+[.JO18])*5.5+([.IT18]+[.JA18]+[.JI18]+[.JP18])*9+([.IU18]+[.JB18]+[.JJ18]+[.JQ18])*7.5+([.IV18]+[.JC18]+[.JK18]+[.JR18])*6.5+[.JD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8]+[.KA18]+[.KI18]+[.KP18]+[.KW18])*2.8+([.JU18]+[.KB18]+[.KJ18]+[.KQ18]+[.KX18])*5+([.JV18]+[.KC18]+[.KK18]+[.KR18]+[.KY18])*7.5+([.JW18]+[.KD18]+[.KL18]+[.KS18]+[.KZ18])*5.5+([.JX18]+[.KE18]+[.KM18]+[.KT18]+[.LA18])*9+([.JY18]+[.KF18]+[.KN18]+[.KU18]+[.LB18])*7.5+([.JZ18]+[.KG18]+[.KO18]+[.KV18]+[.LC18])*6.5+[.KH18]*2" office:value-type="float" office:value="11.5" calcext:value-type="float">
            <text:p>11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8]+[.LL18]+[.LT18]+[.MA18])*2.8+([.LF18]+[.LM18]+[.LU18]+[.MB18])*5+([.LG18]+[.LN18]+[.LV18]+[.MC18])*7.5+([.LH18]+[.LO18]+[.LW18]+[.MD18])*5.5+([.LI18]+[.LP18]+[.LX18]+[.ME18])*9+([.LJ18]+[.LQ18]+[.LY18]+[.MF18])*7.5+([.LK18]+[.LR18]+[.LZ18]+[.MG18])*6.5+[.LS18]*2" office:value-type="float" office:value="0" calcext:value-type="float">
            <text:p>0</text:p>
          </table:table-cell>
          <table:table-cell table:style-name="ce101" table:formula="of:=[.AM18]+[.BQ18]+[.CN18]+[.DR18]+[.EV18]+[.FZ18]+[.HK18]+[.IO18]+[.JS18]+[.LD18]+[.MH18]" office:value-type="float" office:value="160" calcext:value-type="float">
            <text:p>16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PUEL Christophe et Sonia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9]+[.J19]+[.R19]+[.Y19]+[.AF19])*2.8+([.D19]+[.K19]+[.S19]+[.Z19]+[.AG19])*5+([.E19]+[.L19]+[.T19]+[.AA19]+[.AH19])*7.5+([.F19]+[.M19]+[.U19]+[.AB19]+[.AI19])*5.5+([.G19]+[.N19]+[.V19]+[.AC19]+[.AJ19])*9+([.H19]+[.O19]+[.W19]+[.AD19]+[.AK19])*7.5+([.I19]+[.P19]+[.X19]+[.AE19]+[.AL19])*6.5+[.Q19]*2" office:value-type="float" office:value="35.5" calcext:value-type="float">
            <text:p>35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AN19]+[.AV19]+[.BC19]+[.BJ19])*2.8+([.AO19]+[.AW19]+[.BD19]+[.BK19])*5+([.AP19]+[.AX19]+[.BE19]+[.BL19])*7.5+([.AQ19]+[.AY19]+[.BF19]+[.BM19])*5.5+([.AR19]+[.AZ19]+[.BG19]+[.BN19])*9+([.AS19]+[.BA19]+[.BH19]+[.BO19])*7.5+([.AT19]+[.BB19]+[.BI19]+[.BP19])*6.5+[.AU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19]+[.BZ19]+[.CG19])*2.8+([.BS19]+[.CA19]+[.CH19])*5+([.BT19]+[.CB19]+[.CI19])*7.5+([.BU19]+[.CC19]+[.CJ19])*5.5+([.BV19]+[.CD19]+[.CK19])*9+([.BW19]+[.CE19]+[.CL19])*7.5+([.BX19]+[.CF19]+[.CM19])*6.5+[.BY19]*2" office:value-type="float" office:value="24.5" calcext:value-type="float">
            <text:p>24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19]+[.CW19]+[.DD19]+[.DK19])*2.8+([.CP19]+[.CX19]+[.DE19]+[.DL19])*5+([.CQ19]+[.CY19]+[.DF19]+[.DM19])*7.5+([.CR19]+[.CZ19]+[.DG19]+[.DN19])*5.5+([.CS19]+[.DA19]+[.DH19]+[.DO19])*9+([.CT19]+[.DB19]+[.DI19]+[.DP19])*7.5+([.CU19]+[.DC19]+[.DJ19]+[.DQ19])*6.5+[.CV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9]+[.DZ19]+[.EH19]+[.EO19])*2.8+([.DT19]+[.EA19]+[.EI19]+[.EP19])*5+([.DU19]+[.EB19]+[.EJ19]+[.EQ19])*7.5+([.DV19]+[.EC19]+[.EK19]+[.ER19])*5.5+([.DW19]+[.ED19]+[.EL19]+[.ES19])*9+([.DX19]+[.EE19]+[.EM19]+[.ET19])*7.5+([.DY19]+[.EF19]+[.EN19]+[.EU19])*6.5+[.EG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19]+[.FD19]+[.FL19]+[.FS19])*2.8+([.EX19]+[.FE19]+[.FM19]+[.FT19])*5+([.EY19]+[.FF19]+[.FN19]+[.FU19])*7.5+([.EZ19]+[.FG19]+[.FO19]+[.FV19])*5.5+([.FA19]+[.FH19]+[.FP19]+[.FW19])*9+([.FB19]+[.FI19]+[.FQ19]+[.FX19])*7.5+([.FC19]+[.FJ19]+[.FR19]+[.FY19])*6.5+[.FK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19]+[.GH19]+[.GP19]+[.GW19]+[.HD19])*2.8+([.GB19]+[.GI19]+[.GQ19]+[.GX19]+[.HE19])*5+([.GC19]+[.GJ19]+[.GR19]+[.GY19]+[.HF19])*7.5+([.GD19]+[.GK19]+[.GS19]+[.GZ19]+[.HG19])*5.5+([.GE19]+[.GL19]+[.GT19]+[.HA19]+[.HH19])*9+([.GF19]+[.GM19]+[.GU19]+[.HB19]+[.HI19])*7.5+([.GG19]+[.GN19]+[.GV19]+[.HC19]+[.HJ19])*6.5+[.GO19]*2" office:value-type="float" office:value="35.5" calcext:value-type="float">
            <text:p>35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HL19]+[.HT19]+[.IA19]+[.IH19])*2.8+([.HM19]+[.HU19]+[.IB19]+[.II19])*5+([.HN19]+[.HV19]+[.IC19]+[.IJ19])*7.5+([.HO19]+[.HW19]+[.ID19]+[.IK19])*5.5+([.HP19]+[.HX19]+[.IE19]+[.IL19])*9+([.HQ19]+[.HY19]+[.IF19]+[.IM19])*7.5+([.HR19]+[.HZ19]+[.IG19]+[.IN19])*6.5+[.HS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IP19]+[.IW19]+[.JE19]+[.JL19])*2.8+([.IQ19]+[.IX19]+[.JF19]+[.JM19])*5+([.IR19]+[.IY19]+[.JG19]+[.JN19])*7.5+([.IS19]+[.IZ19]+[.JH19]+[.JO19])*5.5+([.IT19]+[.JA19]+[.JI19]+[.JP19])*9+([.IU19]+[.JB19]+[.JJ19]+[.JQ19])*7.5+([.IV19]+[.JC19]+[.JK19]+[.JR19])*6.5+[.JD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JT19]+[.KA19]+[.KI19]+[.KP19]+[.KW19])*2.8+([.JU19]+[.KB19]+[.KJ19]+[.KQ19]+[.KX19])*5+([.JV19]+[.KC19]+[.KK19]+[.KR19]+[.KY19])*7.5+([.JW19]+[.KD19]+[.KL19]+[.KS19]+[.KZ19])*5.5+([.JX19]+[.KE19]+[.KM19]+[.KT19]+[.LA19])*9+([.JY19]+[.KF19]+[.KN19]+[.KU19]+[.LB19])*7.5+([.JZ19]+[.KG19]+[.KO19]+[.KV19]+[.LC19])*6.5+[.KH19]*2" office:value-type="float" office:value="35.5" calcext:value-type="float">
            <text:p>35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19]+[.LL19]+[.LT19]+[.MA19])*2.8+([.LF19]+[.LM19]+[.LU19]+[.MB19])*5+([.LG19]+[.LN19]+[.LV19]+[.MC19])*7.5+([.LH19]+[.LO19]+[.LW19]+[.MD19])*5.5+([.LI19]+[.LP19]+[.LX19]+[.ME19])*9+([.LJ19]+[.LQ19]+[.LY19]+[.MF19])*7.5+([.LK19]+[.LR19]+[.LZ19]+[.MG19])*6.5+[.LS19]*2" office:value-type="float" office:value="30" calcext:value-type="float">
            <text:p>30</text:p>
          </table:table-cell>
          <table:table-cell table:style-name="ce101" table:formula="of:=[.AM19]+[.BQ19]+[.CN19]+[.DR19]+[.EV19]+[.FZ19]+[.HK19]+[.IO19]+[.JS19]+[.LD19]+[.MH19]" office:value-type="float" office:value="341" calcext:value-type="float">
            <text:p>341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ROCHARD Jeannette et Jean-Paul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0]+[.J20]+[.R20]+[.Y20]+[.AF20])*2.8+([.D20]+[.K20]+[.S20]+[.Z20]+[.AG20])*5+([.E20]+[.L20]+[.T20]+[.AA20]+[.AH20])*7.5+([.F20]+[.M20]+[.U20]+[.AB20]+[.AI20])*5.5+([.G20]+[.N20]+[.V20]+[.AC20]+[.AJ20])*9+([.H20]+[.O20]+[.W20]+[.AD20]+[.AK20])*7.5+([.I20]+[.P20]+[.X20]+[.AE20]+[.AL20])*6.5+[.Q20]*2" office:value-type="float" office:value="15" calcext:value-type="float">
            <text:p>1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20]+[.AV20]+[.BC20]+[.BJ20])*2.8+([.AO20]+[.AW20]+[.BD20]+[.BK20])*5+([.AP20]+[.AX20]+[.BE20]+[.BL20])*7.5+([.AQ20]+[.AY20]+[.BF20]+[.BM20])*5.5+([.AR20]+[.AZ20]+[.BG20]+[.BN20])*9+([.AS20]+[.BA20]+[.BH20]+[.BO20])*7.5+([.AT20]+[.BB20]+[.BI20]+[.BP20])*6.5+[.AU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20]+[.BZ20]+[.CG20])*2.8+([.BS20]+[.CA20]+[.CH20])*5+([.BT20]+[.CB20]+[.CI20])*7.5+([.BU20]+[.CC20]+[.CJ20])*5.5+([.BV20]+[.CD20]+[.CK20])*9+([.BW20]+[.CE20]+[.CL20])*7.5+([.BX20]+[.CF20]+[.CM20])*6.5+[.BY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20]+[.CW20]+[.DD20]+[.DK20])*2.8+([.CP20]+[.CX20]+[.DE20]+[.DL20])*5+([.CQ20]+[.CY20]+[.DF20]+[.DM20])*7.5+([.CR20]+[.CZ20]+[.DG20]+[.DN20])*5.5+([.CS20]+[.DA20]+[.DH20]+[.DO20])*9+([.CT20]+[.DB20]+[.DI20]+[.DP20])*7.5+([.CU20]+[.DC20]+[.DJ20]+[.DQ20])*6.5+[.CV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20]+[.DZ20]+[.EH20]+[.EO20])*2.8+([.DT20]+[.EA20]+[.EI20]+[.EP20])*5+([.DU20]+[.EB20]+[.EJ20]+[.EQ20])*7.5+([.DV20]+[.EC20]+[.EK20]+[.ER20])*5.5+([.DW20]+[.ED20]+[.EL20]+[.ES20])*9+([.DX20]+[.EE20]+[.EM20]+[.ET20])*7.5+([.DY20]+[.EF20]+[.EN20]+[.EU20])*6.5+[.EG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20]+[.FD20]+[.FL20]+[.FS20])*2.8+([.EX20]+[.FE20]+[.FM20]+[.FT20])*5+([.EY20]+[.FF20]+[.FN20]+[.FU20])*7.5+([.EZ20]+[.FG20]+[.FO20]+[.FV20])*5.5+([.FA20]+[.FH20]+[.FP20]+[.FW20])*9+([.FB20]+[.FI20]+[.FQ20]+[.FX20])*7.5+([.FC20]+[.FJ20]+[.FR20]+[.FY20])*6.5+[.FK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20]+[.GH20]+[.GP20]+[.GW20]+[.HD20])*2.8+([.GB20]+[.GI20]+[.GQ20]+[.GX20]+[.HE20])*5+([.GC20]+[.GJ20]+[.GR20]+[.GY20]+[.HF20])*7.5+([.GD20]+[.GK20]+[.GS20]+[.GZ20]+[.HG20])*5.5+([.GE20]+[.GL20]+[.GT20]+[.HA20]+[.HH20])*9+([.GF20]+[.GM20]+[.GU20]+[.HB20]+[.HI20])*7.5+([.GG20]+[.GN20]+[.GV20]+[.HC20]+[.HJ20])*6.5+[.GO20]*2" office:value-type="float" office:value="15" calcext:value-type="float">
            <text:p>1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20]+[.HT20]+[.IA20]+[.IH20])*2.8+([.HM20]+[.HU20]+[.IB20]+[.II20])*5+([.HN20]+[.HV20]+[.IC20]+[.IJ20])*7.5+([.HO20]+[.HW20]+[.ID20]+[.IK20])*5.5+([.HP20]+[.HX20]+[.IE20]+[.IL20])*9+([.HQ20]+[.HY20]+[.IF20]+[.IM20])*7.5+([.HR20]+[.HZ20]+[.IG20]+[.IN20])*6.5+[.HS20]*2" office:value-type="float" office:value="10" calcext:value-type="float">
            <text:p>10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20]+[.IW20]+[.JE20]+[.JL20])*2.8+([.IQ20]+[.IX20]+[.JF20]+[.JM20])*5+([.IR20]+[.IY20]+[.JG20]+[.JN20])*7.5+([.IS20]+[.IZ20]+[.JH20]+[.JO20])*5.5+([.IT20]+[.JA20]+[.JI20]+[.JP20])*9+([.IU20]+[.JB20]+[.JJ20]+[.JQ20])*7.5+([.IV20]+[.JC20]+[.JK20]+[.JR20])*6.5+[.JD20]*2" office:value-type="float" office:value="10" calcext:value-type="float">
            <text:p>10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20]+[.KA20]+[.KI20]+[.KP20]+[.KW20])*2.8+([.JU20]+[.KB20]+[.KJ20]+[.KQ20]+[.KX20])*5+([.JV20]+[.KC20]+[.KK20]+[.KR20]+[.KY20])*7.5+([.JW20]+[.KD20]+[.KL20]+[.KS20]+[.KZ20])*5.5+([.JX20]+[.KE20]+[.KM20]+[.KT20]+[.LA20])*9+([.JY20]+[.KF20]+[.KN20]+[.KU20]+[.LB20])*7.5+([.JZ20]+[.KG20]+[.KO20]+[.KV20]+[.LC20])*6.5+[.KH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20]+[.LL20]+[.LT20]+[.MA20])*2.8+([.LF20]+[.LM20]+[.LU20]+[.MB20])*5+([.LG20]+[.LN20]+[.LV20]+[.MC20])*7.5+([.LH20]+[.LO20]+[.LW20]+[.MD20])*5.5+([.LI20]+[.LP20]+[.LX20]+[.ME20])*9+([.LJ20]+[.LQ20]+[.LY20]+[.MF20])*7.5+([.LK20]+[.LR20]+[.LZ20]+[.MG20])*6.5+[.LS20]*2" office:value-type="float" office:value="10" calcext:value-type="float">
            <text:p>10</text:p>
          </table:table-cell>
          <table:table-cell table:style-name="ce101" table:formula="of:=[.AM20]+[.BQ20]+[.CN20]+[.DR20]+[.EV20]+[.FZ20]+[.HK20]+[.IO20]+[.JS20]+[.LD20]+[.MH20]" office:value-type="float" office:value="120" calcext:value-type="float">
            <text:p>12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SOCHELEAU Rozenn et Nicolas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21]+[.J21]+[.R21]+[.Y21]+[.AF21])*2.8+([.D21]+[.K21]+[.S21]+[.Z21]+[.AG21])*5+([.E21]+[.L21]+[.T21]+[.AA21]+[.AH21])*7.5+([.F21]+[.M21]+[.U21]+[.AB21]+[.AI21])*5.5+([.G21]+[.N21]+[.V21]+[.AC21]+[.AJ21])*9+([.H21]+[.O21]+[.W21]+[.AD21]+[.AK21])*7.5+([.I21]+[.P21]+[.X21]+[.AE21]+[.AL21])*6.5+[.Q21]*2" office:value-type="float" office:value="85.5" calcext:value-type="float">
            <text:p>85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AN21]+[.AV21]+[.BC21]+[.BJ21])*2.8+([.AO21]+[.AW21]+[.BD21]+[.BK21])*5+([.AP21]+[.AX21]+[.BE21]+[.BL21])*7.5+([.AQ21]+[.AY21]+[.BF21]+[.BM21])*5.5+([.AR21]+[.AZ21]+[.BG21]+[.BN21])*9+([.AS21]+[.BA21]+[.BH21]+[.BO21])*7.5+([.AT21]+[.BB21]+[.BI21]+[.BP21])*6.5+[.AU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21]+[.BZ21]+[.CG21])*2.8+([.BS21]+[.CA21]+[.CH21])*5+([.BT21]+[.CB21]+[.CI21])*7.5+([.BU21]+[.CC21]+[.CJ21])*5.5+([.BV21]+[.CD21]+[.CK21])*9+([.BW21]+[.CE21]+[.CL21])*7.5+([.BX21]+[.CF21]+[.CM21])*6.5+[.BY21]*2" office:value-type="float" office:value="54.5" calcext:value-type="float">
            <text:p>54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21]+[.CW21]+[.DD21]+[.DK21])*2.8+([.CP21]+[.CX21]+[.DE21]+[.DL21])*5+([.CQ21]+[.CY21]+[.DF21]+[.DM21])*7.5+([.CR21]+[.CZ21]+[.DG21]+[.DN21])*5.5+([.CS21]+[.DA21]+[.DH21]+[.DO21])*9+([.CT21]+[.DB21]+[.DI21]+[.DP21])*7.5+([.CU21]+[.DC21]+[.DJ21]+[.DQ21])*6.5+[.CV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21]+[.DZ21]+[.EH21]+[.EO21])*2.8+([.DT21]+[.EA21]+[.EI21]+[.EP21])*5+([.DU21]+[.EB21]+[.EJ21]+[.EQ21])*7.5+([.DV21]+[.EC21]+[.EK21]+[.ER21])*5.5+([.DW21]+[.ED21]+[.EL21]+[.ES21])*9+([.DX21]+[.EE21]+[.EM21]+[.ET21])*7.5+([.DY21]+[.EF21]+[.EN21]+[.EU21])*6.5+[.EG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21]+[.FD21]+[.FL21]+[.FS21])*2.8+([.EX21]+[.FE21]+[.FM21]+[.FT21])*5+([.EY21]+[.FF21]+[.FN21]+[.FU21])*7.5+([.EZ21]+[.FG21]+[.FO21]+[.FV21])*5.5+([.FA21]+[.FH21]+[.FP21]+[.FW21])*9+([.FB21]+[.FI21]+[.FQ21]+[.FX21])*7.5+([.FC21]+[.FJ21]+[.FR21]+[.FY21])*6.5+[.FK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21]+[.GH21]+[.GP21]+[.GW21]+[.HD21])*2.8+([.GB21]+[.GI21]+[.GQ21]+[.GX21]+[.HE21])*5+([.GC21]+[.GJ21]+[.GR21]+[.GY21]+[.HF21])*7.5+([.GD21]+[.GK21]+[.GS21]+[.GZ21]+[.HG21])*5.5+([.GE21]+[.GL21]+[.GT21]+[.HA21]+[.HH21])*9+([.GF21]+[.GM21]+[.GU21]+[.HB21]+[.HI21])*7.5+([.GG21]+[.GN21]+[.GV21]+[.HC21]+[.HJ21])*6.5+[.GO21]*2" office:value-type="float" office:value="85.5" calcext:value-type="float">
            <text:p>85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HL21]+[.HT21]+[.IA21]+[.IH21])*2.8+([.HM21]+[.HU21]+[.IB21]+[.II21])*5+([.HN21]+[.HV21]+[.IC21]+[.IJ21])*7.5+([.HO21]+[.HW21]+[.ID21]+[.IK21])*5.5+([.HP21]+[.HX21]+[.IE21]+[.IL21])*9+([.HQ21]+[.HY21]+[.IF21]+[.IM21])*7.5+([.HR21]+[.HZ21]+[.IG21]+[.IN21])*6.5+[.HS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IP21]+[.IW21]+[.JE21]+[.JL21])*2.8+([.IQ21]+[.IX21]+[.JF21]+[.JM21])*5+([.IR21]+[.IY21]+[.JG21]+[.JN21])*7.5+([.IS21]+[.IZ21]+[.JH21]+[.JO21])*5.5+([.IT21]+[.JA21]+[.JI21]+[.JP21])*9+([.IU21]+[.JB21]+[.JJ21]+[.JQ21])*7.5+([.IV21]+[.JC21]+[.JK21]+[.JR21])*6.5+[.JD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JT21]+[.KA21]+[.KI21]+[.KP21]+[.KW21])*2.8+([.JU21]+[.KB21]+[.KJ21]+[.KQ21]+[.KX21])*5+([.JV21]+[.KC21]+[.KK21]+[.KR21]+[.KY21])*7.5+([.JW21]+[.KD21]+[.KL21]+[.KS21]+[.KZ21])*5.5+([.JX21]+[.KE21]+[.KM21]+[.KT21]+[.LA21])*9+([.JY21]+[.KF21]+[.KN21]+[.KU21]+[.LB21])*7.5+([.JZ21]+[.KG21]+[.KO21]+[.KV21]+[.LC21])*6.5+[.KH21]*2" office:value-type="float" office:value="85.5" calcext:value-type="float">
            <text:p>85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21]+[.LL21]+[.LT21]+[.MA21])*2.8+([.LF21]+[.LM21]+[.LU21]+[.MB21])*5+([.LG21]+[.LN21]+[.LV21]+[.MC21])*7.5+([.LH21]+[.LO21]+[.LW21]+[.MD21])*5.5+([.LI21]+[.LP21]+[.LX21]+[.ME21])*9+([.LJ21]+[.LQ21]+[.LY21]+[.MF21])*7.5+([.LK21]+[.LR21]+[.LZ21]+[.MG21])*6.5+[.LS21]*2" office:value-type="float" office:value="70" calcext:value-type="float">
            <text:p>70</text:p>
          </table:table-cell>
          <table:table-cell table:style-name="ce101" table:formula="of:=[.AM21]+[.BQ21]+[.CN21]+[.DR21]+[.EV21]+[.FZ21]+[.HK21]+[.IO21]+[.JS21]+[.LD21]+[.MH21]" office:value-type="float" office:value="801" calcext:value-type="float">
            <text:p>801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THOMAS-LAVALLARD Sylvie et Dom</text:p>
          </table:table-cell>
          <table:table-cell table:style-name="ce35" office:value-type="string" calcext:value-type="string">
            <text:p>RABLAY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2]+[.J22]+[.R22]+[.Y22]+[.AF22])*2.8+([.D22]+[.K22]+[.S22]+[.Z22]+[.AG22])*5+([.E22]+[.L22]+[.T22]+[.AA22]+[.AH22])*7.5+([.F22]+[.M22]+[.U22]+[.AB22]+[.AI22])*5.5+([.G22]+[.N22]+[.V22]+[.AC22]+[.AJ22])*9+([.H22]+[.O22]+[.W22]+[.AD22]+[.AK22])*7.5+([.I22]+[.P22]+[.X22]+[.AE22]+[.AL22])*6.5+[.Q22]*2" office:value-type="float" office:value="14.1" calcext:value-type="float">
            <text:p>14,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22]+[.AV22]+[.BC22]+[.BJ22])*2.8+([.AO22]+[.AW22]+[.BD22]+[.BK22])*5+([.AP22]+[.AX22]+[.BE22]+[.BL22])*7.5+([.AQ22]+[.AY22]+[.BF22]+[.BM22])*5.5+([.AR22]+[.AZ22]+[.BG22]+[.BN22])*9+([.AS22]+[.BA22]+[.BH22]+[.BO22])*7.5+([.AT22]+[.BB22]+[.BI22]+[.BP22])*6.5+[.AU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22]+[.BZ22]+[.CG22])*2.8+([.BS22]+[.CA22]+[.CH22])*5+([.BT22]+[.CB22]+[.CI22])*7.5+([.BU22]+[.CC22]+[.CJ22])*5.5+([.BV22]+[.CD22]+[.CK22])*9+([.BW22]+[.CE22]+[.CL22])*7.5+([.BX22]+[.CF22]+[.CM22])*6.5+[.BY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22]+[.CW22]+[.DD22]+[.DK22])*2.8+([.CP22]+[.CX22]+[.DE22]+[.DL22])*5+([.CQ22]+[.CY22]+[.DF22]+[.DM22])*7.5+([.CR22]+[.CZ22]+[.DG22]+[.DN22])*5.5+([.CS22]+[.DA22]+[.DH22]+[.DO22])*9+([.CT22]+[.DB22]+[.DI22]+[.DP22])*7.5+([.CU22]+[.DC22]+[.DJ22]+[.DQ22])*6.5+[.CV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22]+[.DZ22]+[.EH22]+[.EO22])*2.8+([.DT22]+[.EA22]+[.EI22]+[.EP22])*5+([.DU22]+[.EB22]+[.EJ22]+[.EQ22])*7.5+([.DV22]+[.EC22]+[.EK22]+[.ER22])*5.5+([.DW22]+[.ED22]+[.EL22]+[.ES22])*9+([.DX22]+[.EE22]+[.EM22]+[.ET22])*7.5+([.DY22]+[.EF22]+[.EN22]+[.EU22])*6.5+[.EG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22]+[.FD22]+[.FL22]+[.FS22])*2.8+([.EX22]+[.FE22]+[.FM22]+[.FT22])*5+([.EY22]+[.FF22]+[.FN22]+[.FU22])*7.5+([.EZ22]+[.FG22]+[.FO22]+[.FV22])*5.5+([.FA22]+[.FH22]+[.FP22]+[.FW22])*9+([.FB22]+[.FI22]+[.FQ22]+[.FX22])*7.5+([.FC22]+[.FJ22]+[.FR22]+[.FY22])*6.5+[.FK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22]+[.GH22]+[.GP22]+[.GW22]+[.HD22])*2.8+([.GB22]+[.GI22]+[.GQ22]+[.GX22]+[.HE22])*5+([.GC22]+[.GJ22]+[.GR22]+[.GY22]+[.HF22])*7.5+([.GD22]+[.GK22]+[.GS22]+[.GZ22]+[.HG22])*5.5+([.GE22]+[.GL22]+[.GT22]+[.HA22]+[.HH22])*9+([.GF22]+[.GM22]+[.GU22]+[.HB22]+[.HI22])*7.5+([.GG22]+[.GN22]+[.GV22]+[.HC22]+[.HJ22])*6.5+[.GO22]*2" office:value-type="float" office:value="9.3" calcext:value-type="float">
            <text:p>9,3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22]+[.HT22]+[.IA22]+[.IH22])*2.8+([.HM22]+[.HU22]+[.IB22]+[.II22])*5+([.HN22]+[.HV22]+[.IC22]+[.IJ22])*7.5+([.HO22]+[.HW22]+[.ID22]+[.IK22])*5.5+([.HP22]+[.HX22]+[.IE22]+[.IL22])*9+([.HQ22]+[.HY22]+[.IF22]+[.IM22])*7.5+([.HR22]+[.HZ22]+[.IG22]+[.IN22])*6.5+[.HS22]*2" office:value-type="float" office:value="9.3" calcext:value-type="float">
            <text:p>9,3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22]+[.IW22]+[.JE22]+[.JL22])*2.8+([.IQ22]+[.IX22]+[.JF22]+[.JM22])*5+([.IR22]+[.IY22]+[.JG22]+[.JN22])*7.5+([.IS22]+[.IZ22]+[.JH22]+[.JO22])*5.5+([.IT22]+[.JA22]+[.JI22]+[.JP22])*9+([.IU22]+[.JB22]+[.JJ22]+[.JQ22])*7.5+([.IV22]+[.JC22]+[.JK22]+[.JR22])*6.5+[.JD22]*2" office:value-type="float" office:value="9.3" calcext:value-type="float">
            <text:p>9,3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22]+[.KA22]+[.KI22]+[.KP22]+[.KW22])*2.8+([.JU22]+[.KB22]+[.KJ22]+[.KQ22]+[.KX22])*5+([.JV22]+[.KC22]+[.KK22]+[.KR22]+[.KY22])*7.5+([.JW22]+[.KD22]+[.KL22]+[.KS22]+[.KZ22])*5.5+([.JX22]+[.KE22]+[.KM22]+[.KT22]+[.LA22])*9+([.JY22]+[.KF22]+[.KN22]+[.KU22]+[.LB22])*7.5+([.JZ22]+[.KG22]+[.KO22]+[.KV22]+[.LC22])*6.5+[.KH22]*2" office:value-type="float" office:value="12.1" calcext:value-type="float">
            <text:p>12,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22]+[.LL22]+[.LT22]+[.MA22])*2.8+([.LF22]+[.LM22]+[.LU22]+[.MB22])*5+([.LG22]+[.LN22]+[.LV22]+[.MC22])*7.5+([.LH22]+[.LO22]+[.LW22]+[.MD22])*5.5+([.LI22]+[.LP22]+[.LX22]+[.ME22])*9+([.LJ22]+[.LQ22]+[.LY22]+[.MF22])*7.5+([.LK22]+[.LR22]+[.LZ22]+[.MG22])*6.5+[.LS22]*2" office:value-type="float" office:value="9.3" calcext:value-type="float">
            <text:p>9,3</text:p>
          </table:table-cell>
          <table:table-cell table:style-name="ce101" table:formula="of:=[.AM22]+[.BQ22]+[.CN22]+[.DR22]+[.EV22]+[.FZ22]+[.HK22]+[.IO22]+[.JS22]+[.LD22]+[.MH22]" office:value-type="float" office:value="109.9" calcext:value-type="float">
            <text:p>109,9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TRAD Anthony et LANDREAU Lucil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23]+[.J23]+[.R23]+[.Y23]+[.AF23])*2.8+([.D23]+[.K23]+[.S23]+[.Z23]+[.AG23])*5+([.E23]+[.L23]+[.T23]+[.AA23]+[.AH23])*7.5+([.F23]+[.M23]+[.U23]+[.AB23]+[.AI23])*5.5+([.G23]+[.N23]+[.V23]+[.AC23]+[.AJ23])*9+([.H23]+[.O23]+[.W23]+[.AD23]+[.AK23])*7.5+([.I23]+[.P23]+[.X23]+[.AE23]+[.AL23])*6.5+[.Q23]*2" office:value-type="float" office:value="31.5" calcext:value-type="float">
            <text:p>31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AN23]+[.AV23]+[.BC23]+[.BJ23])*2.8+([.AO23]+[.AW23]+[.BD23]+[.BK23])*5+([.AP23]+[.AX23]+[.BE23]+[.BL23])*7.5+([.AQ23]+[.AY23]+[.BF23]+[.BM23])*5.5+([.AR23]+[.AZ23]+[.BG23]+[.BN23])*9+([.AS23]+[.BA23]+[.BH23]+[.BO23])*7.5+([.AT23]+[.BB23]+[.BI23]+[.BP23])*6.5+[.AU23]*2" office:value-type="float" office:value="21" calcext:value-type="float">
            <text:p>2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23]+[.BZ23]+[.CG23])*2.8+([.BS23]+[.CA23]+[.CH23])*5+([.BT23]+[.CB23]+[.CI23])*7.5+([.BU23]+[.CC23]+[.CJ23])*5.5+([.BV23]+[.CD23]+[.CK23])*9+([.BW23]+[.CE23]+[.CL23])*7.5+([.BX23]+[.CF23]+[.CM23])*6.5+[.BY23]*2" office:value-type="float" office:value="10.5" calcext:value-type="float">
            <text:p>10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23]+[.CW23]+[.DD23]+[.DK23])*2.8+([.CP23]+[.CX23]+[.DE23]+[.DL23])*5+([.CQ23]+[.CY23]+[.DF23]+[.DM23])*7.5+([.CR23]+[.CZ23]+[.DG23]+[.DN23])*5.5+([.CS23]+[.DA23]+[.DH23]+[.DO23])*9+([.CT23]+[.DB23]+[.DI23]+[.DP23])*7.5+([.CU23]+[.DC23]+[.DJ23]+[.DQ23])*6.5+[.CV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23]+[.DZ23]+[.EH23]+[.EO23])*2.8+([.DT23]+[.EA23]+[.EI23]+[.EP23])*5+([.DU23]+[.EB23]+[.EJ23]+[.EQ23])*7.5+([.DV23]+[.EC23]+[.EK23]+[.ER23])*5.5+([.DW23]+[.ED23]+[.EL23]+[.ES23])*9+([.DX23]+[.EE23]+[.EM23]+[.ET23])*7.5+([.DY23]+[.EF23]+[.EN23]+[.EU23])*6.5+[.EG23]*2" office:value-type="float" office:value="21" calcext:value-type="float">
            <text:p>2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23]+[.FD23]+[.FL23]+[.FS23])*2.8+([.EX23]+[.FE23]+[.FM23]+[.FT23])*5+([.EY23]+[.FF23]+[.FN23]+[.FU23])*7.5+([.EZ23]+[.FG23]+[.FO23]+[.FV23])*5.5+([.FA23]+[.FH23]+[.FP23]+[.FW23])*9+([.FB23]+[.FI23]+[.FQ23]+[.FX23])*7.5+([.FC23]+[.FJ23]+[.FR23]+[.FY23])*6.5+[.FK23]*2" office:value-type="float" office:value="21" calcext:value-type="float">
            <text:p>2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23]+[.GH23]+[.GP23]+[.GW23]+[.HD23])*2.8+([.GB23]+[.GI23]+[.GQ23]+[.GX23]+[.HE23])*5+([.GC23]+[.GJ23]+[.GR23]+[.GY23]+[.HF23])*7.5+([.GD23]+[.GK23]+[.GS23]+[.GZ23]+[.HG23])*5.5+([.GE23]+[.GL23]+[.GT23]+[.HA23]+[.HH23])*9+([.GF23]+[.GM23]+[.GU23]+[.HB23]+[.HI23])*7.5+([.GG23]+[.GN23]+[.GV23]+[.HC23]+[.HJ23])*6.5+[.GO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23]+[.HT23]+[.IA23]+[.IH23])*2.8+([.HM23]+[.HU23]+[.IB23]+[.II23])*5+([.HN23]+[.HV23]+[.IC23]+[.IJ23])*7.5+([.HO23]+[.HW23]+[.ID23]+[.IK23])*5.5+([.HP23]+[.HX23]+[.IE23]+[.IL23])*9+([.HQ23]+[.HY23]+[.IF23]+[.IM23])*7.5+([.HR23]+[.HZ23]+[.IG23]+[.IN23])*6.5+[.HS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23]+[.IW23]+[.JE23]+[.JL23])*2.8+([.IQ23]+[.IX23]+[.JF23]+[.JM23])*5+([.IR23]+[.IY23]+[.JG23]+[.JN23])*7.5+([.IS23]+[.IZ23]+[.JH23]+[.JO23])*5.5+([.IT23]+[.JA23]+[.JI23]+[.JP23])*9+([.IU23]+[.JB23]+[.JJ23]+[.JQ23])*7.5+([.IV23]+[.JC23]+[.JK23]+[.JR23])*6.5+[.JD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JT23]+[.KA23]+[.KI23]+[.KP23]+[.KW23])*2.8+([.JU23]+[.KB23]+[.KJ23]+[.KQ23]+[.KX23])*5+([.JV23]+[.KC23]+[.KK23]+[.KR23]+[.KY23])*7.5+([.JW23]+[.KD23]+[.KL23]+[.KS23]+[.KZ23])*5.5+([.JX23]+[.KE23]+[.KM23]+[.KT23]+[.LA23])*9+([.JY23]+[.KF23]+[.KN23]+[.KU23]+[.LB23])*7.5+([.JZ23]+[.KG23]+[.KO23]+[.KV23]+[.LC23])*6.5+[.KH23]*2" office:value-type="float" office:value="31.5" calcext:value-type="float">
            <text:p>31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23]+[.LL23]+[.LT23]+[.MA23])*2.8+([.LF23]+[.LM23]+[.LU23]+[.MB23])*5+([.LG23]+[.LN23]+[.LV23]+[.MC23])*7.5+([.LH23]+[.LO23]+[.LW23]+[.MD23])*5.5+([.LI23]+[.LP23]+[.LX23]+[.ME23])*9+([.LJ23]+[.LQ23]+[.LY23]+[.MF23])*7.5+([.LK23]+[.LR23]+[.LZ23]+[.MG23])*6.5+[.LS23]*2" office:value-type="float" office:value="21" calcext:value-type="float">
            <text:p>21</text:p>
          </table:table-cell>
          <table:table-cell table:style-name="ce101" table:formula="of:=[.AM23]+[.BQ23]+[.CN23]+[.DR23]+[.EV23]+[.FZ23]+[.HK23]+[.IO23]+[.JS23]+[.LD23]+[.MH23]" office:value-type="float" office:value="241.5" calcext:value-type="float">
            <text:p>241,50</text:p>
          </table:table-cell>
          <table:table-cell table:style-name="ce5" table:number-columns-repeated="677"/>
        </table:table-row>
        <table:table-row table:style-name="ro2">
          <table:table-cell table:style-name="ce5" table:number-columns-repeated="346"/>
          <table:table-cell table:style-name="ce102"/>
          <table:table-cell table:style-name="ce5" table:number-columns-repeated="677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42"/>
          <table:table-cell table:style-name="ce52" table:formula="of:=SUM([.C4:.C23])" office:value-type="float" office:value="3" calcext:value-type="float">
            <text:p>3</text:p>
          </table:table-cell>
          <table:table-cell table:style-name="ce52" table:formula="of:=SUM([.D4:.D23])" office:value-type="float" office:value="14" calcext:value-type="float">
            <text:p>14</text:p>
          </table:table-cell>
          <table:table-cell table:style-name="ce52" table:formula="of:=SUM([.E4:.E23])" office:value-type="float" office:value="1" calcext:value-type="float">
            <text:p>1</text:p>
          </table:table-cell>
          <table:table-cell table:style-name="ce52" table:formula="of:=SUM([.F4:.F23])" office:value-type="float" office:value="4" calcext:value-type="float">
            <text:p>4</text:p>
          </table:table-cell>
          <table:table-cell table:style-name="ce52" table:formula="of:=SUM([.G4:.G23])" office:value-type="float" office:value="1" calcext:value-type="float">
            <text:p>1</text:p>
          </table:table-cell>
          <table:table-cell table:style-name="ce52" table:formula="of:=SUM([.H4:.H23])" office:value-type="float" office:value="0" calcext:value-type="float">
            <text:p>0</text:p>
          </table:table-cell>
          <table:table-cell table:style-name="ce52" table:formula="of:=SUM([.I4:.I23])" office:value-type="float" office:value="1" calcext:value-type="float">
            <text:p>1</text:p>
          </table:table-cell>
          <table:table-cell table:style-name="ce52" table:formula="of:=SUM([.J4:.J23])" office:value-type="float" office:value="2" calcext:value-type="float">
            <text:p>2</text:p>
          </table:table-cell>
          <table:table-cell table:style-name="ce52" table:formula="of:=SUM([.K4:.K23])" office:value-type="float" office:value="9" calcext:value-type="float">
            <text:p>9</text:p>
          </table:table-cell>
          <table:table-cell table:style-name="ce52" table:formula="of:=SUM([.L4:.L23])" office:value-type="float" office:value="1" calcext:value-type="float">
            <text:p>1</text:p>
          </table:table-cell>
          <table:table-cell table:style-name="ce52" table:formula="of:=SUM([.M4:.M23])" office:value-type="float" office:value="6" calcext:value-type="float">
            <text:p>6</text:p>
          </table:table-cell>
          <table:table-cell table:style-name="ce52" table:formula="of:=SUM([.N4:.N23])" office:value-type="float" office:value="2" calcext:value-type="float">
            <text:p>2</text:p>
          </table:table-cell>
          <table:table-cell table:style-name="ce52" table:formula="of:=SUM([.O4:.O23])" office:value-type="float" office:value="0" calcext:value-type="float">
            <text:p>0</text:p>
          </table:table-cell>
          <table:table-cell table:style-name="ce52" table:formula="of:=SUM([.P4:.P23])" office:value-type="float" office:value="3" calcext:value-type="float">
            <text:p>3</text:p>
          </table:table-cell>
          <table:table-cell table:style-name="ce84" table:formula="of:=SUM([.Q4:.Q23])" office:value-type="float" office:value="21" calcext:value-type="float">
            <text:p>21</text:p>
          </table:table-cell>
          <table:table-cell table:style-name="ce52" table:formula="of:=SUM([.R4:.R23])" office:value-type="float" office:value="2" calcext:value-type="float">
            <text:p>2</text:p>
          </table:table-cell>
          <table:table-cell table:style-name="ce52" table:formula="of:=SUM([.S4:.S23])" office:value-type="float" office:value="10" calcext:value-type="float">
            <text:p>10</text:p>
          </table:table-cell>
          <table:table-cell table:style-name="ce52" table:formula="of:=SUM([.T4:.T23])" office:value-type="float" office:value="1" calcext:value-type="float">
            <text:p>1</text:p>
          </table:table-cell>
          <table:table-cell table:style-name="ce52" table:formula="of:=SUM([.U4:.U23])" office:value-type="float" office:value="5" calcext:value-type="float">
            <text:p>5</text:p>
          </table:table-cell>
          <table:table-cell table:style-name="ce52" table:formula="of:=SUM([.V4:.V23])" office:value-type="float" office:value="1" calcext:value-type="float">
            <text:p>1</text:p>
          </table:table-cell>
          <table:table-cell table:style-name="ce52" table:formula="of:=SUM([.W4:.W23])" office:value-type="float" office:value="1" calcext:value-type="float">
            <text:p>1</text:p>
          </table:table-cell>
          <table:table-cell table:style-name="ce52" table:formula="of:=SUM([.X4:.X23])" office:value-type="float" office:value="4" calcext:value-type="float">
            <text:p>4</text:p>
          </table:table-cell>
          <table:table-cell table:style-name="ce52" table:formula="of:=SUM([.Y4:.Y23])" office:value-type="float" office:value="1" calcext:value-type="float">
            <text:p>1</text:p>
          </table:table-cell>
          <table:table-cell table:style-name="ce52" table:formula="of:=SUM([.Z4:.Z23])" office:value-type="float" office:value="13" calcext:value-type="float">
            <text:p>13</text:p>
          </table:table-cell>
          <table:table-cell table:style-name="ce52" table:formula="of:=SUM([.AA4:.AA23])" office:value-type="float" office:value="1" calcext:value-type="float">
            <text:p>1</text:p>
          </table:table-cell>
          <table:table-cell table:style-name="ce52" table:formula="of:=SUM([.AB4:.AB23])" office:value-type="float" office:value="3" calcext:value-type="float">
            <text:p>3</text:p>
          </table:table-cell>
          <table:table-cell table:style-name="ce52" table:formula="of:=SUM([.AC4:.AC23])" office:value-type="float" office:value="2" calcext:value-type="float">
            <text:p>2</text:p>
          </table:table-cell>
          <table:table-cell table:style-name="ce52" table:formula="of:=SUM([.AD4:.AD23])" office:value-type="float" office:value="0" calcext:value-type="float">
            <text:p>0</text:p>
          </table:table-cell>
          <table:table-cell table:style-name="ce52" table:formula="of:=SUM([.AE4:.AE23])" office:value-type="float" office:value="1" calcext:value-type="float">
            <text:p>1</text:p>
          </table:table-cell>
          <table:table-cell table:style-name="ce52" table:formula="of:=SUM([.AF4:.AF23])" office:value-type="float" office:value="2" calcext:value-type="float">
            <text:p>2</text:p>
          </table:table-cell>
          <table:table-cell table:style-name="ce52" table:formula="of:=SUM([.AG4:.AG23])" office:value-type="float" office:value="10" calcext:value-type="float">
            <text:p>10</text:p>
          </table:table-cell>
          <table:table-cell table:style-name="ce52" table:formula="of:=SUM([.AH4:.AH23])" office:value-type="float" office:value="1" calcext:value-type="float">
            <text:p>1</text:p>
          </table:table-cell>
          <table:table-cell table:style-name="ce52" table:formula="of:=SUM([.AI4:.AI23])" office:value-type="float" office:value="8" calcext:value-type="float">
            <text:p>8</text:p>
          </table:table-cell>
          <table:table-cell table:style-name="ce52" table:formula="of:=SUM([.AJ4:.AJ23])" office:value-type="float" office:value="2" calcext:value-type="float">
            <text:p>2</text:p>
          </table:table-cell>
          <table:table-cell table:style-name="ce52" table:formula="of:=SUM([.AK4:.AK23])" office:value-type="float" office:value="0" calcext:value-type="float">
            <text:p>0</text:p>
          </table:table-cell>
          <table:table-cell table:style-name="ce52" table:formula="of:=SUM([.AL4:.AL23])" office:value-type="float" office:value="1" calcext:value-type="float">
            <text:p>1</text:p>
          </table:table-cell>
          <table:table-cell table:style-name="ce52" table:formula="of:=SUM([.AM4:.AM23])" office:value-type="float" office:value="675" calcext:value-type="float">
            <text:p>675</text:p>
          </table:table-cell>
          <table:table-cell table:style-name="ce52" table:formula="of:=SUM([.AN4:.AN23])" office:value-type="float" office:value="1" calcext:value-type="float">
            <text:p>1</text:p>
          </table:table-cell>
          <table:table-cell table:style-name="ce52" table:formula="of:=SUM([.AO4:.AO23])" office:value-type="float" office:value="10" calcext:value-type="float">
            <text:p>10</text:p>
          </table:table-cell>
          <table:table-cell table:style-name="ce52" table:formula="of:=SUM([.AP4:.AP23])" office:value-type="float" office:value="1" calcext:value-type="float">
            <text:p>1</text:p>
          </table:table-cell>
          <table:table-cell table:style-name="ce52" table:formula="of:=SUM([.AQ4:.AQ23])" office:value-type="float" office:value="3" calcext:value-type="float">
            <text:p>3</text:p>
          </table:table-cell>
          <table:table-cell table:style-name="ce52" table:formula="of:=SUM([.AR4:.AR23])" office:value-type="float" office:value="3" calcext:value-type="float">
            <text:p>3</text:p>
          </table:table-cell>
          <table:table-cell table:style-name="ce52" table:formula="of:=SUM([.AS4:.AS23])" office:value-type="float" office:value="1" calcext:value-type="float">
            <text:p>1</text:p>
          </table:table-cell>
          <table:table-cell table:style-name="ce52" table:formula="of:=SUM([.AT4:.AT23])" office:value-type="float" office:value="5" calcext:value-type="float">
            <text:p>5</text:p>
          </table:table-cell>
          <table:table-cell table:style-name="ce84" table:formula="of:=SUM([.AU4:.AU23])" office:value-type="float" office:value="15" calcext:value-type="float">
            <text:p>15</text:p>
          </table:table-cell>
          <table:table-cell table:style-name="ce52" table:formula="of:=SUM([.AV4:.AV23])" office:value-type="float" office:value="2" calcext:value-type="float">
            <text:p>2</text:p>
          </table:table-cell>
          <table:table-cell table:style-name="ce52" table:formula="of:=SUM([.AW4:.AW23])" office:value-type="float" office:value="13" calcext:value-type="float">
            <text:p>13</text:p>
          </table:table-cell>
          <table:table-cell table:style-name="ce52" table:formula="of:=SUM([.AX4:.AX23])" office:value-type="float" office:value="1" calcext:value-type="float">
            <text:p>1</text:p>
          </table:table-cell>
          <table:table-cell table:style-name="ce52" table:formula="of:=SUM([.AY4:.AY23])" office:value-type="float" office:value="4" calcext:value-type="float">
            <text:p>4</text:p>
          </table:table-cell>
          <table:table-cell table:style-name="ce52" table:formula="of:=SUM([.AZ4:.AZ23])" office:value-type="float" office:value="1" calcext:value-type="float">
            <text:p>1</text:p>
          </table:table-cell>
          <table:table-cell table:style-name="ce52" table:formula="of:=SUM([.BA4:.BA23])" office:value-type="float" office:value="0" calcext:value-type="float">
            <text:p>0</text:p>
          </table:table-cell>
          <table:table-cell table:style-name="ce52" table:formula="of:=SUM([.BB4:.BB23])" office:value-type="float" office:value="2" calcext:value-type="float">
            <text:p>2</text:p>
          </table:table-cell>
          <table:table-cell table:style-name="ce52" table:formula="of:=SUM([.BC4:.BC23])" office:value-type="float" office:value="2" calcext:value-type="float">
            <text:p>2</text:p>
          </table:table-cell>
          <table:table-cell table:style-name="ce52" table:formula="of:=SUM([.BD4:.BD23])" office:value-type="float" office:value="9" calcext:value-type="float">
            <text:p>9</text:p>
          </table:table-cell>
          <table:table-cell table:style-name="ce52" table:formula="of:=SUM([.BE4:.BE23])" office:value-type="float" office:value="1" calcext:value-type="float">
            <text:p>1</text:p>
          </table:table-cell>
          <table:table-cell table:style-name="ce52" table:formula="of:=SUM([.BF4:.BF23])" office:value-type="float" office:value="7" calcext:value-type="float">
            <text:p>7</text:p>
          </table:table-cell>
          <table:table-cell table:style-name="ce52" table:formula="of:=SUM([.BG4:.BG23])" office:value-type="float" office:value="2" calcext:value-type="float">
            <text:p>2</text:p>
          </table:table-cell>
          <table:table-cell table:style-name="ce52" table:formula="of:=SUM([.BH4:.BH23])" office:value-type="float" office:value="0" calcext:value-type="float">
            <text:p>0</text:p>
          </table:table-cell>
          <table:table-cell table:style-name="ce52" table:formula="of:=SUM([.BI4:.BI23])" office:value-type="float" office:value="1" calcext:value-type="float">
            <text:p>1</text:p>
          </table:table-cell>
          <table:table-cell table:style-name="ce52" table:formula="of:=SUM([.BJ4:.BJ23])" office:value-type="float" office:value="2" calcext:value-type="float">
            <text:p>2</text:p>
          </table:table-cell>
          <table:table-cell table:style-name="ce52" table:formula="of:=SUM([.BK4:.BK23])" office:value-type="float" office:value="11" calcext:value-type="float">
            <text:p>11</text:p>
          </table:table-cell>
          <table:table-cell table:style-name="ce52" table:formula="of:=SUM([.BL4:.BL23])" office:value-type="float" office:value="1" calcext:value-type="float">
            <text:p>1</text:p>
          </table:table-cell>
          <table:table-cell table:style-name="ce52" table:formula="of:=SUM([.BM4:.BM23])" office:value-type="float" office:value="4" calcext:value-type="float">
            <text:p>4</text:p>
          </table:table-cell>
          <table:table-cell table:style-name="ce52" table:formula="of:=SUM([.BN4:.BN23])" office:value-type="float" office:value="1" calcext:value-type="float">
            <text:p>1</text:p>
          </table:table-cell>
          <table:table-cell table:style-name="ce52" table:formula="of:=SUM([.BO4:.BO23])" office:value-type="float" office:value="1" calcext:value-type="float">
            <text:p>1</text:p>
          </table:table-cell>
          <table:table-cell table:style-name="ce52" table:formula="of:=SUM([.BP4:.BP23])" office:value-type="float" office:value="3" calcext:value-type="float">
            <text:p>3</text:p>
          </table:table-cell>
          <table:table-cell table:style-name="ce52" table:formula="of:=SUM([.BQ4:.BQ23])" office:value-type="float" office:value="543.1" calcext:value-type="float">
            <text:p>543,1</text:p>
          </table:table-cell>
          <table:table-cell table:style-name="ce52" table:formula="of:=SUM([.BR4:.BR23])" office:value-type="float" office:value="1" calcext:value-type="float">
            <text:p>1</text:p>
          </table:table-cell>
          <table:table-cell table:style-name="ce52" table:formula="of:=SUM([.BS4:.BS23])" office:value-type="float" office:value="13" calcext:value-type="float">
            <text:p>13</text:p>
          </table:table-cell>
          <table:table-cell table:style-name="ce52" table:formula="of:=SUM([.BT4:.BT23])" office:value-type="float" office:value="1" calcext:value-type="float">
            <text:p>1</text:p>
          </table:table-cell>
          <table:table-cell table:style-name="ce52" table:formula="of:=SUM([.BU4:.BU23])" office:value-type="float" office:value="3" calcext:value-type="float">
            <text:p>3</text:p>
          </table:table-cell>
          <table:table-cell table:style-name="ce52" table:formula="of:=SUM([.BV4:.BV23])" office:value-type="float" office:value="2" calcext:value-type="float">
            <text:p>2</text:p>
          </table:table-cell>
          <table:table-cell table:style-name="ce52" table:formula="of:=SUM([.BW4:.BW23])" office:value-type="float" office:value="0" calcext:value-type="float">
            <text:p>0</text:p>
          </table:table-cell>
          <table:table-cell table:style-name="ce52" table:formula="of:=SUM([.BX4:.BX23])" office:value-type="float" office:value="5" calcext:value-type="float">
            <text:p>5</text:p>
          </table:table-cell>
          <table:table-cell table:style-name="ce84" table:formula="of:=SUM([.BY4:.BY23])" office:value-type="float" office:value="20" calcext:value-type="float">
            <text:p>20</text:p>
          </table:table-cell>
          <table:table-cell table:style-name="ce52" table:formula="of:=SUM([.BZ4:.BZ23])" office:value-type="float" office:value="2" calcext:value-type="float">
            <text:p>2</text:p>
          </table:table-cell>
          <table:table-cell table:style-name="ce52" table:formula="of:=SUM([.CA4:.CA23])" office:value-type="float" office:value="11" calcext:value-type="float">
            <text:p>11</text:p>
          </table:table-cell>
          <table:table-cell table:style-name="ce52" table:formula="of:=SUM([.CB4:.CB23])" office:value-type="float" office:value="1" calcext:value-type="float">
            <text:p>1</text:p>
          </table:table-cell>
          <table:table-cell table:style-name="ce52" table:formula="of:=SUM([.CC4:.CC23])" office:value-type="float" office:value="7" calcext:value-type="float">
            <text:p>7</text:p>
          </table:table-cell>
          <table:table-cell table:style-name="ce52" table:formula="of:=SUM([.CD4:.CD23])" office:value-type="float" office:value="1" calcext:value-type="float">
            <text:p>1</text:p>
          </table:table-cell>
          <table:table-cell table:style-name="ce52" table:formula="of:=SUM([.CE4:.CE23])" office:value-type="float" office:value="0" calcext:value-type="float">
            <text:p>0</text:p>
          </table:table-cell>
          <table:table-cell table:style-name="ce52" table:formula="of:=SUM([.CF4:.CF23])" office:value-type="float" office:value="1" calcext:value-type="float">
            <text:p>1</text:p>
          </table:table-cell>
          <table:table-cell table:style-name="ce52" table:formula="of:=SUM([.CG4:.CG23])" office:value-type="float" office:value="1" calcext:value-type="float">
            <text:p>1</text:p>
          </table:table-cell>
          <table:table-cell table:style-name="ce52" table:formula="of:=SUM([.CH4:.CH23])" office:value-type="float" office:value="9" calcext:value-type="float">
            <text:p>9</text:p>
          </table:table-cell>
          <table:table-cell table:style-name="ce52" table:formula="of:=SUM([.CI4:.CI23])" office:value-type="float" office:value="1" calcext:value-type="float">
            <text:p>1</text:p>
          </table:table-cell>
          <table:table-cell table:style-name="ce52" table:formula="of:=SUM([.CJ4:.CJ23])" office:value-type="float" office:value="4" calcext:value-type="float">
            <text:p>4</text:p>
          </table:table-cell>
          <table:table-cell table:style-name="ce52" table:formula="of:=SUM([.CK4:.CK23])" office:value-type="float" office:value="3" calcext:value-type="float">
            <text:p>3</text:p>
          </table:table-cell>
          <table:table-cell table:style-name="ce52" table:formula="of:=SUM([.CL4:.CL23])" office:value-type="float" office:value="1" calcext:value-type="float">
            <text:p>1</text:p>
          </table:table-cell>
          <table:table-cell table:style-name="ce52" table:formula="of:=SUM([.CM4:.CM23])" office:value-type="float" office:value="3" calcext:value-type="float">
            <text:p>3</text:p>
          </table:table-cell>
          <table:table-cell table:style-name="ce52" table:formula="of:=SUM([.CN4:.CN23])" office:value-type="float" office:value="435.7" calcext:value-type="float">
            <text:p>435,7</text:p>
          </table:table-cell>
          <table:table-cell table:style-name="ce52" table:formula="of:=SUM([.CO4:.CO23])" office:value-type="float" office:value="3" calcext:value-type="float">
            <text:p>3</text:p>
          </table:table-cell>
          <table:table-cell table:style-name="ce52" table:formula="of:=SUM([.CP4:.CP23])" office:value-type="float" office:value="14" calcext:value-type="float">
            <text:p>14</text:p>
          </table:table-cell>
          <table:table-cell table:style-name="ce52" table:formula="of:=SUM([.CQ4:.CQ23])" office:value-type="float" office:value="1" calcext:value-type="float">
            <text:p>1</text:p>
          </table:table-cell>
          <table:table-cell table:style-name="ce52" table:formula="of:=SUM([.CR4:.CR23])" office:value-type="float" office:value="4" calcext:value-type="float">
            <text:p>4</text:p>
          </table:table-cell>
          <table:table-cell table:style-name="ce52" table:formula="of:=SUM([.CS4:.CS23])" office:value-type="float" office:value="1" calcext:value-type="float">
            <text:p>1</text:p>
          </table:table-cell>
          <table:table-cell table:style-name="ce52" table:formula="of:=SUM([.CT4:.CT23])" office:value-type="float" office:value="0" calcext:value-type="float">
            <text:p>0</text:p>
          </table:table-cell>
          <table:table-cell table:style-name="ce52" table:formula="of:=SUM([.CU4:.CU23])" office:value-type="float" office:value="1" calcext:value-type="float">
            <text:p>1</text:p>
          </table:table-cell>
          <table:table-cell table:style-name="ce84" table:formula="of:=SUM([.CV4:.CV23])" office:value-type="float" office:value="15" calcext:value-type="float">
            <text:p>15</text:p>
          </table:table-cell>
          <table:table-cell table:style-name="ce52" table:formula="of:=SUM([.CW4:.CW23])" office:value-type="float" office:value="1" calcext:value-type="float">
            <text:p>1</text:p>
          </table:table-cell>
          <table:table-cell table:style-name="ce52" table:formula="of:=SUM([.CX4:.CX23])" office:value-type="float" office:value="9" calcext:value-type="float">
            <text:p>9</text:p>
          </table:table-cell>
          <table:table-cell table:style-name="ce52" table:formula="of:=SUM([.CY4:.CY23])" office:value-type="float" office:value="1" calcext:value-type="float">
            <text:p>1</text:p>
          </table:table-cell>
          <table:table-cell table:style-name="ce52" table:formula="of:=SUM([.CZ4:.CZ23])" office:value-type="float" office:value="6" calcext:value-type="float">
            <text:p>6</text:p>
          </table:table-cell>
          <table:table-cell table:style-name="ce52" table:formula="of:=SUM([.DA4:.DA23])" office:value-type="float" office:value="2" calcext:value-type="float">
            <text:p>2</text:p>
          </table:table-cell>
          <table:table-cell table:style-name="ce52" table:formula="of:=SUM([.DB4:.DB23])" office:value-type="float" office:value="0" calcext:value-type="float">
            <text:p>0</text:p>
          </table:table-cell>
          <table:table-cell table:style-name="ce52" table:formula="of:=SUM([.DC4:.DC23])" office:value-type="float" office:value="4" calcext:value-type="float">
            <text:p>4</text:p>
          </table:table-cell>
          <table:table-cell table:style-name="ce52" table:formula="of:=SUM([.DD4:.DD23])" office:value-type="float" office:value="2" calcext:value-type="float">
            <text:p>2</text:p>
          </table:table-cell>
          <table:table-cell table:style-name="ce52" table:formula="of:=SUM([.DE4:.DE23])" office:value-type="float" office:value="11" calcext:value-type="float">
            <text:p>11</text:p>
          </table:table-cell>
          <table:table-cell table:style-name="ce52" table:formula="of:=SUM([.DF4:.DF23])" office:value-type="float" office:value="1" calcext:value-type="float">
            <text:p>1</text:p>
          </table:table-cell>
          <table:table-cell table:style-name="ce52" table:formula="of:=SUM([.DG4:.DG23])" office:value-type="float" office:value="4" calcext:value-type="float">
            <text:p>4</text:p>
          </table:table-cell>
          <table:table-cell table:style-name="ce52" table:formula="of:=SUM([.DH4:.DH23])" office:value-type="float" office:value="1" calcext:value-type="float">
            <text:p>1</text:p>
          </table:table-cell>
          <table:table-cell table:style-name="ce52" table:formula="of:=SUM([.DI4:.DI23])" office:value-type="float" office:value="1" calcext:value-type="float">
            <text:p>1</text:p>
          </table:table-cell>
          <table:table-cell table:style-name="ce52" table:formula="of:=SUM([.DJ4:.DJ23])" office:value-type="float" office:value="3" calcext:value-type="float">
            <text:p>3</text:p>
          </table:table-cell>
          <table:table-cell table:style-name="ce52" table:formula="of:=SUM([.DK4:.DK23])" office:value-type="float" office:value="2" calcext:value-type="float">
            <text:p>2</text:p>
          </table:table-cell>
          <table:table-cell table:style-name="ce52" table:formula="of:=SUM([.DL4:.DL23])" office:value-type="float" office:value="12" calcext:value-type="float">
            <text:p>12</text:p>
          </table:table-cell>
          <table:table-cell table:style-name="ce52" table:formula="of:=SUM([.DM4:.DM23])" office:value-type="float" office:value="1" calcext:value-type="float">
            <text:p>1</text:p>
          </table:table-cell>
          <table:table-cell table:style-name="ce52" table:formula="of:=SUM([.DN4:.DN23])" office:value-type="float" office:value="4" calcext:value-type="float">
            <text:p>4</text:p>
          </table:table-cell>
          <table:table-cell table:style-name="ce52" table:formula="of:=SUM([.DO4:.DO23])" office:value-type="float" office:value="2" calcext:value-type="float">
            <text:p>2</text:p>
          </table:table-cell>
          <table:table-cell table:style-name="ce52" table:formula="of:=SUM([.DP4:.DP23])" office:value-type="float" office:value="0" calcext:value-type="float">
            <text:p>0</text:p>
          </table:table-cell>
          <table:table-cell table:style-name="ce52" table:formula="of:=SUM([.DQ4:.DQ23])" office:value-type="float" office:value="1" calcext:value-type="float">
            <text:p>1</text:p>
          </table:table-cell>
          <table:table-cell table:style-name="ce52" table:formula="of:=SUM([.DR4:.DR23])" office:value-type="float" office:value="531.4" calcext:value-type="float">
            <text:p>531,4</text:p>
          </table:table-cell>
          <table:table-cell table:style-name="ce52" table:formula="of:=SUM([.DS4:.DS23])" office:value-type="float" office:value="2" calcext:value-type="float">
            <text:p>2</text:p>
          </table:table-cell>
          <table:table-cell table:style-name="ce52" table:formula="of:=SUM([.DT4:.DT23])" office:value-type="float" office:value="10" calcext:value-type="float">
            <text:p>10</text:p>
          </table:table-cell>
          <table:table-cell table:style-name="ce52" table:formula="of:=SUM([.DU4:.DU23])" office:value-type="float" office:value="1" calcext:value-type="float">
            <text:p>1</text:p>
          </table:table-cell>
          <table:table-cell table:style-name="ce52" table:formula="of:=SUM([.DV4:.DV23])" office:value-type="float" office:value="7" calcext:value-type="float">
            <text:p>7</text:p>
          </table:table-cell>
          <table:table-cell table:style-name="ce52" table:formula="of:=SUM([.DW4:.DW23])" office:value-type="float" office:value="1" calcext:value-type="float">
            <text:p>1</text:p>
          </table:table-cell>
          <table:table-cell table:style-name="ce52" table:formula="of:=SUM([.DX4:.DX23])" office:value-type="float" office:value="0" calcext:value-type="float">
            <text:p>0</text:p>
          </table:table-cell>
          <table:table-cell table:style-name="ce52" table:formula="of:=SUM([.DY4:.DY23])" office:value-type="float" office:value="2" calcext:value-type="float">
            <text:p>2</text:p>
          </table:table-cell>
          <table:table-cell table:style-name="ce52" table:formula="of:=SUM([.DZ4:.DZ23])" office:value-type="float" office:value="2" calcext:value-type="float">
            <text:p>2</text:p>
          </table:table-cell>
          <table:table-cell table:style-name="ce52" table:formula="of:=SUM([.EA4:.EA23])" office:value-type="float" office:value="10" calcext:value-type="float">
            <text:p>10</text:p>
          </table:table-cell>
          <table:table-cell table:style-name="ce52" table:formula="of:=SUM([.EB4:.EB23])" office:value-type="float" office:value="1" calcext:value-type="float">
            <text:p>1</text:p>
          </table:table-cell>
          <table:table-cell table:style-name="ce52" table:formula="of:=SUM([.EC4:.EC23])" office:value-type="float" office:value="3" calcext:value-type="float">
            <text:p>3</text:p>
          </table:table-cell>
          <table:table-cell table:style-name="ce52" table:formula="of:=SUM([.ED4:.ED23])" office:value-type="float" office:value="2" calcext:value-type="float">
            <text:p>2</text:p>
          </table:table-cell>
          <table:table-cell table:style-name="ce52" table:formula="of:=SUM([.EE4:.EE23])" office:value-type="float" office:value="2" calcext:value-type="float">
            <text:p>2</text:p>
          </table:table-cell>
          <table:table-cell table:style-name="ce52" table:formula="of:=SUM([.EF4:.EF23])" office:value-type="float" office:value="4" calcext:value-type="float">
            <text:p>4</text:p>
          </table:table-cell>
          <table:table-cell table:style-name="ce84" table:formula="of:=SUM([.EG4:.EG23])" office:value-type="float" office:value="20" calcext:value-type="float">
            <text:p>20</text:p>
          </table:table-cell>
          <table:table-cell table:style-name="ce52" table:formula="of:=SUM([.EH4:.EH23])" office:value-type="float" office:value="2" calcext:value-type="float">
            <text:p>2</text:p>
          </table:table-cell>
          <table:table-cell table:style-name="ce52" table:formula="of:=SUM([.EI4:.EI23])" office:value-type="float" office:value="13" calcext:value-type="float">
            <text:p>13</text:p>
          </table:table-cell>
          <table:table-cell table:style-name="ce52" table:formula="of:=SUM([.EJ4:.EJ23])" office:value-type="float" office:value="1" calcext:value-type="float">
            <text:p>1</text:p>
          </table:table-cell>
          <table:table-cell table:style-name="ce52" table:formula="of:=SUM([.EK4:.EK23])" office:value-type="float" office:value="5" calcext:value-type="float">
            <text:p>5</text:p>
          </table:table-cell>
          <table:table-cell table:style-name="ce52" table:formula="of:=SUM([.EL4:.EL23])" office:value-type="float" office:value="1" calcext:value-type="float">
            <text:p>1</text:p>
          </table:table-cell>
          <table:table-cell table:style-name="ce52" table:formula="of:=SUM([.EM4:.EM23])" office:value-type="float" office:value="0" calcext:value-type="float">
            <text:p>0</text:p>
          </table:table-cell>
          <table:table-cell table:style-name="ce52" table:formula="of:=SUM([.EN4:.EN23])" office:value-type="float" office:value="1" calcext:value-type="float">
            <text:p>1</text:p>
          </table:table-cell>
          <table:table-cell table:style-name="ce52" table:formula="of:=SUM([.EO4:.EO23])" office:value-type="float" office:value="0" calcext:value-type="float">
            <text:p>0</text:p>
          </table:table-cell>
          <table:table-cell table:style-name="ce52" table:formula="of:=SUM([.EP4:.EP23])" office:value-type="float" office:value="9" calcext:value-type="float">
            <text:p>9</text:p>
          </table:table-cell>
          <table:table-cell table:style-name="ce52" table:formula="of:=SUM([.EQ4:.EQ23])" office:value-type="float" office:value="1" calcext:value-type="float">
            <text:p>1</text:p>
          </table:table-cell>
          <table:table-cell table:style-name="ce52" table:formula="of:=SUM([.ER4:.ER23])" office:value-type="float" office:value="6" calcext:value-type="float">
            <text:p>6</text:p>
          </table:table-cell>
          <table:table-cell table:style-name="ce52" table:formula="of:=SUM([.ES4:.ES23])" office:value-type="float" office:value="2" calcext:value-type="float">
            <text:p>2</text:p>
          </table:table-cell>
          <table:table-cell table:style-name="ce52" table:formula="of:=SUM([.ET4:.ET23])" office:value-type="float" office:value="0" calcext:value-type="float">
            <text:p>0</text:p>
          </table:table-cell>
          <table:table-cell table:style-name="ce52" table:formula="of:=SUM([.EU4:.EU23])" office:value-type="float" office:value="4" calcext:value-type="float">
            <text:p>4</text:p>
          </table:table-cell>
          <table:table-cell table:style-name="ce52" table:formula="of:=SUM([.EV4:.EV23])" office:value-type="float" office:value="552.8" calcext:value-type="float">
            <text:p>552,8</text:p>
          </table:table-cell>
          <table:table-cell table:style-name="ce52" table:formula="of:=SUM([.EW4:.EW23])" office:value-type="float" office:value="2" calcext:value-type="float">
            <text:p>2</text:p>
          </table:table-cell>
          <table:table-cell table:style-name="ce52" table:formula="of:=SUM([.EX4:.EX23])" office:value-type="float" office:value="10" calcext:value-type="float">
            <text:p>10</text:p>
          </table:table-cell>
          <table:table-cell table:style-name="ce52" table:formula="of:=SUM([.EY4:.EY23])" office:value-type="float" office:value="1" calcext:value-type="float">
            <text:p>1</text:p>
          </table:table-cell>
          <table:table-cell table:style-name="ce52" table:formula="of:=SUM([.EZ4:.EZ23])" office:value-type="float" office:value="3" calcext:value-type="float">
            <text:p>3</text:p>
          </table:table-cell>
          <table:table-cell table:style-name="ce52" table:formula="of:=SUM([.FA4:.FA23])" office:value-type="float" office:value="1" calcext:value-type="float">
            <text:p>1</text:p>
          </table:table-cell>
          <table:table-cell table:style-name="ce52" table:formula="of:=SUM([.FB4:.FB23])" office:value-type="float" office:value="1" calcext:value-type="float">
            <text:p>1</text:p>
          </table:table-cell>
          <table:table-cell table:style-name="ce52" table:formula="of:=SUM([.FC4:.FC23])" office:value-type="float" office:value="3" calcext:value-type="float">
            <text:p>3</text:p>
          </table:table-cell>
          <table:table-cell table:style-name="ce52" table:formula="of:=SUM([.FD4:.FD23])" office:value-type="float" office:value="2" calcext:value-type="float">
            <text:p>2</text:p>
          </table:table-cell>
          <table:table-cell table:style-name="ce52" table:formula="of:=SUM([.FE4:.FE23])" office:value-type="float" office:value="13" calcext:value-type="float">
            <text:p>13</text:p>
          </table:table-cell>
          <table:table-cell table:style-name="ce52" table:formula="of:=SUM([.FF4:.FF23])" office:value-type="float" office:value="1" calcext:value-type="float">
            <text:p>1</text:p>
          </table:table-cell>
          <table:table-cell table:style-name="ce52" table:formula="of:=SUM([.FG4:.FG23])" office:value-type="float" office:value="5" calcext:value-type="float">
            <text:p>5</text:p>
          </table:table-cell>
          <table:table-cell table:style-name="ce52" table:formula="of:=SUM([.FH4:.FH23])" office:value-type="float" office:value="3" calcext:value-type="float">
            <text:p>3</text:p>
          </table:table-cell>
          <table:table-cell table:style-name="ce52" table:formula="of:=SUM([.FI4:.FI23])" office:value-type="float" office:value="0" calcext:value-type="float">
            <text:p>0</text:p>
          </table:table-cell>
          <table:table-cell table:style-name="ce52" table:formula="of:=SUM([.FJ4:.FJ23])" office:value-type="float" office:value="2" calcext:value-type="float">
            <text:p>2</text:p>
          </table:table-cell>
          <table:table-cell table:style-name="ce84" table:formula="of:=SUM([.FK4:.FK23])" office:value-type="float" office:value="15" calcext:value-type="float">
            <text:p>15</text:p>
          </table:table-cell>
          <table:table-cell table:style-name="ce52" table:formula="of:=SUM([.FL4:.FL23])" office:value-type="float" office:value="2" calcext:value-type="float">
            <text:p>2</text:p>
          </table:table-cell>
          <table:table-cell table:style-name="ce52" table:formula="of:=SUM([.FM4:.FM23])" office:value-type="float" office:value="9" calcext:value-type="float">
            <text:p>9</text:p>
          </table:table-cell>
          <table:table-cell table:style-name="ce52" table:formula="of:=SUM([.FN4:.FN23])" office:value-type="float" office:value="1" calcext:value-type="float">
            <text:p>1</text:p>
          </table:table-cell>
          <table:table-cell table:style-name="ce52" table:formula="of:=SUM([.FO4:.FO23])" office:value-type="float" office:value="6" calcext:value-type="float">
            <text:p>6</text:p>
          </table:table-cell>
          <table:table-cell table:style-name="ce52" table:formula="of:=SUM([.FP4:.FP23])" office:value-type="float" office:value="1" calcext:value-type="float">
            <text:p>1</text:p>
          </table:table-cell>
          <table:table-cell table:style-name="ce52" table:formula="of:=SUM([.FQ4:.FQ23])" office:value-type="float" office:value="0" calcext:value-type="float">
            <text:p>0</text:p>
          </table:table-cell>
          <table:table-cell table:style-name="ce52" table:formula="of:=SUM([.FR4:.FR23])" office:value-type="float" office:value="2" calcext:value-type="float">
            <text:p>2</text:p>
          </table:table-cell>
          <table:table-cell table:style-name="ce52" table:formula="of:=SUM([.FS4:.FS23])" office:value-type="float" office:value="1" calcext:value-type="float">
            <text:p>1</text:p>
          </table:table-cell>
          <table:table-cell table:style-name="ce52" table:formula="of:=SUM([.FT4:.FT23])" office:value-type="float" office:value="11" calcext:value-type="float">
            <text:p>11</text:p>
          </table:table-cell>
          <table:table-cell table:style-name="ce52" table:formula="of:=SUM([.FU4:.FU23])" office:value-type="float" office:value="1" calcext:value-type="float">
            <text:p>1</text:p>
          </table:table-cell>
          <table:table-cell table:style-name="ce52" table:formula="of:=SUM([.FV4:.FV23])" office:value-type="float" office:value="4" calcext:value-type="float">
            <text:p>4</text:p>
          </table:table-cell>
          <table:table-cell table:style-name="ce52" table:formula="of:=SUM([.FW4:.FW23])" office:value-type="float" office:value="2" calcext:value-type="float">
            <text:p>2</text:p>
          </table:table-cell>
          <table:table-cell table:style-name="ce52" table:formula="of:=SUM([.FX4:.FX23])" office:value-type="float" office:value="1" calcext:value-type="float">
            <text:p>1</text:p>
          </table:table-cell>
          <table:table-cell table:style-name="ce52" table:formula="of:=SUM([.FY4:.FY23])" office:value-type="float" office:value="4" calcext:value-type="float">
            <text:p>4</text:p>
          </table:table-cell>
          <table:table-cell table:style-name="ce52" table:formula="of:=SUM([.FZ4:.FZ23])" office:value-type="float" office:value="543.1" calcext:value-type="float">
            <text:p>543,1</text:p>
          </table:table-cell>
          <table:table-cell table:style-name="ce52" table:formula="of:=SUM([.GA4:.GA23])" office:value-type="float" office:value="2" calcext:value-type="float">
            <text:p>2</text:p>
          </table:table-cell>
          <table:table-cell table:style-name="ce52" table:formula="of:=SUM([.GB4:.GB23])" office:value-type="float" office:value="12" calcext:value-type="float">
            <text:p>12</text:p>
          </table:table-cell>
          <table:table-cell table:style-name="ce52" table:formula="of:=SUM([.GC4:.GC23])" office:value-type="float" office:value="1" calcext:value-type="float">
            <text:p>1</text:p>
          </table:table-cell>
          <table:table-cell table:style-name="ce52" table:formula="of:=SUM([.GD4:.GD23])" office:value-type="float" office:value="4" calcext:value-type="float">
            <text:p>4</text:p>
          </table:table-cell>
          <table:table-cell table:style-name="ce52" table:formula="of:=SUM([.GE4:.GE23])" office:value-type="float" office:value="1" calcext:value-type="float">
            <text:p>1</text:p>
          </table:table-cell>
          <table:table-cell table:style-name="ce52" table:formula="of:=SUM([.GF4:.GF23])" office:value-type="float" office:value="0" calcext:value-type="float">
            <text:p>0</text:p>
          </table:table-cell>
          <table:table-cell table:style-name="ce52" table:formula="of:=SUM([.GG4:.GG23])" office:value-type="float" office:value="1" calcext:value-type="float">
            <text:p>1</text:p>
          </table:table-cell>
          <table:table-cell table:style-name="ce52" table:formula="of:=SUM([.GH4:.GH23])" office:value-type="float" office:value="3" calcext:value-type="float">
            <text:p>3</text:p>
          </table:table-cell>
          <table:table-cell table:style-name="ce52" table:formula="of:=SUM([.GI4:.GI23])" office:value-type="float" office:value="10" calcext:value-type="float">
            <text:p>10</text:p>
          </table:table-cell>
          <table:table-cell table:style-name="ce52" table:formula="of:=SUM([.GJ4:.GJ23])" office:value-type="float" office:value="1" calcext:value-type="float">
            <text:p>1</text:p>
          </table:table-cell>
          <table:table-cell table:style-name="ce52" table:formula="of:=SUM([.GK4:.GK23])" office:value-type="float" office:value="7" calcext:value-type="float">
            <text:p>7</text:p>
          </table:table-cell>
          <table:table-cell table:style-name="ce52" table:formula="of:=SUM([.GL4:.GL23])" office:value-type="float" office:value="2" calcext:value-type="float">
            <text:p>2</text:p>
          </table:table-cell>
          <table:table-cell table:style-name="ce52" table:formula="of:=SUM([.GM4:.GM23])" office:value-type="float" office:value="0" calcext:value-type="float">
            <text:p>0</text:p>
          </table:table-cell>
          <table:table-cell table:style-name="ce52" table:formula="of:=SUM([.GN4:.GN23])" office:value-type="float" office:value="3" calcext:value-type="float">
            <text:p>3</text:p>
          </table:table-cell>
          <table:table-cell table:style-name="ce84" table:formula="of:=SUM([.GO4:.GO23])" office:value-type="float" office:value="20" calcext:value-type="float">
            <text:p>20</text:p>
          </table:table-cell>
          <table:table-cell table:style-name="ce52" table:formula="of:=SUM([.GP4:.GP23])" office:value-type="float" office:value="2" calcext:value-type="float">
            <text:p>2</text:p>
          </table:table-cell>
          <table:table-cell table:style-name="ce52" table:formula="of:=SUM([.GQ4:.GQ23])" office:value-type="float" office:value="10" calcext:value-type="float">
            <text:p>10</text:p>
          </table:table-cell>
          <table:table-cell table:style-name="ce52" table:formula="of:=SUM([.GR4:.GR23])" office:value-type="float" office:value="1" calcext:value-type="float">
            <text:p>1</text:p>
          </table:table-cell>
          <table:table-cell table:style-name="ce52" table:formula="of:=SUM([.GS4:.GS23])" office:value-type="float" office:value="3" calcext:value-type="float">
            <text:p>3</text:p>
          </table:table-cell>
          <table:table-cell table:style-name="ce52" table:formula="of:=SUM([.GT4:.GT23])" office:value-type="float" office:value="1" calcext:value-type="float">
            <text:p>1</text:p>
          </table:table-cell>
          <table:table-cell table:style-name="ce52" table:formula="of:=SUM([.GU4:.GU23])" office:value-type="float" office:value="1" calcext:value-type="float">
            <text:p>1</text:p>
          </table:table-cell>
          <table:table-cell table:style-name="ce52" table:formula="of:=SUM([.GV4:.GV23])" office:value-type="float" office:value="3" calcext:value-type="float">
            <text:p>3</text:p>
          </table:table-cell>
          <table:table-cell table:style-name="ce52" table:formula="of:=SUM([.GW4:.GW23])" office:value-type="float" office:value="1" calcext:value-type="float">
            <text:p>1</text:p>
          </table:table-cell>
          <table:table-cell table:style-name="ce52" table:formula="of:=SUM([.GX4:.GX23])" office:value-type="float" office:value="13" calcext:value-type="float">
            <text:p>13</text:p>
          </table:table-cell>
          <table:table-cell table:style-name="ce52" table:formula="of:=SUM([.GY4:.GY23])" office:value-type="float" office:value="1" calcext:value-type="float">
            <text:p>1</text:p>
          </table:table-cell>
          <table:table-cell table:style-name="ce52" table:formula="of:=SUM([.GZ4:.GZ23])" office:value-type="float" office:value="5" calcext:value-type="float">
            <text:p>5</text:p>
          </table:table-cell>
          <table:table-cell table:style-name="ce52" table:formula="of:=SUM([.HA4:.HA23])" office:value-type="float" office:value="2" calcext:value-type="float">
            <text:p>2</text:p>
          </table:table-cell>
          <table:table-cell table:style-name="ce52" table:formula="of:=SUM([.HB4:.HB23])" office:value-type="float" office:value="0" calcext:value-type="float">
            <text:p>0</text:p>
          </table:table-cell>
          <table:table-cell table:style-name="ce52" table:formula="of:=SUM([.HC4:.HC23])" office:value-type="float" office:value="2" calcext:value-type="float">
            <text:p>2</text:p>
          </table:table-cell>
          <table:table-cell table:style-name="ce52" table:formula="of:=SUM([.HD4:.HD23])" office:value-type="float" office:value="1" calcext:value-type="float">
            <text:p>1</text:p>
          </table:table-cell>
          <table:table-cell table:style-name="ce52" table:formula="of:=SUM([.HE4:.HE23])" office:value-type="float" office:value="10" calcext:value-type="float">
            <text:p>10</text:p>
          </table:table-cell>
          <table:table-cell table:style-name="ce52" table:formula="of:=SUM([.HF4:.HF23])" office:value-type="float" office:value="1" calcext:value-type="float">
            <text:p>1</text:p>
          </table:table-cell>
          <table:table-cell table:style-name="ce52" table:formula="of:=SUM([.HG4:.HG23])" office:value-type="float" office:value="6" calcext:value-type="float">
            <text:p>6</text:p>
          </table:table-cell>
          <table:table-cell table:style-name="ce52" table:formula="of:=SUM([.HH4:.HH23])" office:value-type="float" office:value="2" calcext:value-type="float">
            <text:p>2</text:p>
          </table:table-cell>
          <table:table-cell table:style-name="ce52" table:formula="of:=SUM([.HI4:.HI23])" office:value-type="float" office:value="0" calcext:value-type="float">
            <text:p>0</text:p>
          </table:table-cell>
          <table:table-cell table:style-name="ce52" table:formula="of:=SUM([.HJ4:.HJ23])" office:value-type="float" office:value="1" calcext:value-type="float">
            <text:p>1</text:p>
          </table:table-cell>
          <table:table-cell table:style-name="ce52" table:formula="of:=SUM([.HK4:.HK23])" office:value-type="float" office:value="659.7" calcext:value-type="float">
            <text:p>659,7</text:p>
          </table:table-cell>
          <table:table-cell table:style-name="ce52" table:formula="of:=SUM([.HL4:.HL23])" office:value-type="float" office:value="3" calcext:value-type="float">
            <text:p>3</text:p>
          </table:table-cell>
          <table:table-cell table:style-name="ce52" table:formula="of:=SUM([.HM4:.HM23])" office:value-type="float" office:value="10" calcext:value-type="float">
            <text:p>10</text:p>
          </table:table-cell>
          <table:table-cell table:style-name="ce52" table:formula="of:=SUM([.HN4:.HN23])" office:value-type="float" office:value="1" calcext:value-type="float">
            <text:p>1</text:p>
          </table:table-cell>
          <table:table-cell table:style-name="ce52" table:formula="of:=SUM([.HO4:.HO23])" office:value-type="float" office:value="5" calcext:value-type="float">
            <text:p>5</text:p>
          </table:table-cell>
          <table:table-cell table:style-name="ce52" table:formula="of:=SUM([.HP4:.HP23])" office:value-type="float" office:value="2" calcext:value-type="float">
            <text:p>2</text:p>
          </table:table-cell>
          <table:table-cell table:style-name="ce52" table:formula="of:=SUM([.HQ4:.HQ23])" office:value-type="float" office:value="1" calcext:value-type="float">
            <text:p>1</text:p>
          </table:table-cell>
          <table:table-cell table:style-name="ce52" table:formula="of:=SUM([.HR4:.HR23])" office:value-type="float" office:value="4" calcext:value-type="float">
            <text:p>4</text:p>
          </table:table-cell>
          <table:table-cell table:style-name="ce84" table:formula="of:=SUM([.HS4:.HS23])" office:value-type="float" office:value="15" calcext:value-type="float">
            <text:p>15</text:p>
          </table:table-cell>
          <table:table-cell table:style-name="ce52" table:formula="of:=SUM([.HT4:.HT23])" office:value-type="float" office:value="2" calcext:value-type="float">
            <text:p>2</text:p>
          </table:table-cell>
          <table:table-cell table:style-name="ce52" table:formula="of:=SUM([.HU4:.HU23])" office:value-type="float" office:value="12" calcext:value-type="float">
            <text:p>12</text:p>
          </table:table-cell>
          <table:table-cell table:style-name="ce52" table:formula="of:=SUM([.HV4:.HV23])" office:value-type="float" office:value="1" calcext:value-type="float">
            <text:p>1</text:p>
          </table:table-cell>
          <table:table-cell table:style-name="ce52" table:formula="of:=SUM([.HW4:.HW23])" office:value-type="float" office:value="3" calcext:value-type="float">
            <text:p>3</text:p>
          </table:table-cell>
          <table:table-cell table:style-name="ce52" table:formula="of:=SUM([.HX4:.HX23])" office:value-type="float" office:value="1" calcext:value-type="float">
            <text:p>1</text:p>
          </table:table-cell>
          <table:table-cell table:style-name="ce52" table:formula="of:=SUM([.HY4:.HY23])" office:value-type="float" office:value="0" calcext:value-type="float">
            <text:p>0</text:p>
          </table:table-cell>
          <table:table-cell table:style-name="ce52" table:formula="of:=SUM([.HZ4:.HZ23])" office:value-type="float" office:value="2" calcext:value-type="float">
            <text:p>2</text:p>
          </table:table-cell>
          <table:table-cell table:style-name="ce52" table:formula="of:=SUM([.IA4:.IA23])" office:value-type="float" office:value="1" calcext:value-type="float">
            <text:p>1</text:p>
          </table:table-cell>
          <table:table-cell table:style-name="ce52" table:formula="of:=SUM([.IB4:.IB23])" office:value-type="float" office:value="11" calcext:value-type="float">
            <text:p>11</text:p>
          </table:table-cell>
          <table:table-cell table:style-name="ce52" table:formula="of:=SUM([.IC4:.IC23])" office:value-type="float" office:value="1" calcext:value-type="float">
            <text:p>1</text:p>
          </table:table-cell>
          <table:table-cell table:style-name="ce52" table:formula="of:=SUM([.ID4:.ID23])" office:value-type="float" office:value="7" calcext:value-type="float">
            <text:p>7</text:p>
          </table:table-cell>
          <table:table-cell table:style-name="ce52" table:formula="of:=SUM([.IE4:.IE23])" office:value-type="float" office:value="2" calcext:value-type="float">
            <text:p>2</text:p>
          </table:table-cell>
          <table:table-cell table:style-name="ce52" table:formula="of:=SUM([.IF4:.IF23])" office:value-type="float" office:value="0" calcext:value-type="float">
            <text:p>0</text:p>
          </table:table-cell>
          <table:table-cell table:style-name="ce52" table:formula="of:=SUM([.IG4:.IG23])" office:value-type="float" office:value="2" calcext:value-type="float">
            <text:p>2</text:p>
          </table:table-cell>
          <table:table-cell table:style-name="ce52" table:formula="of:=SUM([.IH4:.IH23])" office:value-type="float" office:value="2" calcext:value-type="float">
            <text:p>2</text:p>
          </table:table-cell>
          <table:table-cell table:style-name="ce52" table:formula="of:=SUM([.II4:.II23])" office:value-type="float" office:value="9" calcext:value-type="float">
            <text:p>9</text:p>
          </table:table-cell>
          <table:table-cell table:style-name="ce52" table:formula="of:=SUM([.IJ4:.IJ23])" office:value-type="float" office:value="1" calcext:value-type="float">
            <text:p>1</text:p>
          </table:table-cell>
          <table:table-cell table:style-name="ce52" table:formula="of:=SUM([.IK4:.IK23])" office:value-type="float" office:value="4" calcext:value-type="float">
            <text:p>4</text:p>
          </table:table-cell>
          <table:table-cell table:style-name="ce52" table:formula="of:=SUM([.IL4:.IL23])" office:value-type="float" office:value="1" calcext:value-type="float">
            <text:p>1</text:p>
          </table:table-cell>
          <table:table-cell table:style-name="ce52" table:formula="of:=SUM([.IM4:.IM23])" office:value-type="float" office:value="1" calcext:value-type="float">
            <text:p>1</text:p>
          </table:table-cell>
          <table:table-cell table:style-name="ce52" table:formula="of:=SUM([.IN4:.IN23])" office:value-type="float" office:value="3" calcext:value-type="float">
            <text:p>3</text:p>
          </table:table-cell>
          <table:table-cell table:style-name="ce52" table:formula="of:=SUM([.IO4:.IO23])" office:value-type="float" office:value="537.4" calcext:value-type="float">
            <text:p>537,4</text:p>
          </table:table-cell>
          <table:table-cell table:style-name="ce52" table:formula="of:=SUM([.IP4:.IP23])" office:value-type="float" office:value="2" calcext:value-type="float">
            <text:p>2</text:p>
          </table:table-cell>
          <table:table-cell table:style-name="ce52" table:formula="of:=SUM([.IQ4:.IQ23])" office:value-type="float" office:value="13" calcext:value-type="float">
            <text:p>13</text:p>
          </table:table-cell>
          <table:table-cell table:style-name="ce52" table:formula="of:=SUM([.IR4:.IR23])" office:value-type="float" office:value="1" calcext:value-type="float">
            <text:p>1</text:p>
          </table:table-cell>
          <table:table-cell table:style-name="ce52" table:formula="of:=SUM([.IS4:.IS23])" office:value-type="float" office:value="4" calcext:value-type="float">
            <text:p>4</text:p>
          </table:table-cell>
          <table:table-cell table:style-name="ce52" table:formula="of:=SUM([.IT4:.IT23])" office:value-type="float" office:value="2" calcext:value-type="float">
            <text:p>2</text:p>
          </table:table-cell>
          <table:table-cell table:style-name="ce52" table:formula="of:=SUM([.IU4:.IU23])" office:value-type="float" office:value="0" calcext:value-type="float">
            <text:p>0</text:p>
          </table:table-cell>
          <table:table-cell table:style-name="ce52" table:formula="of:=SUM([.IV4:.IV23])" office:value-type="float" office:value="3" calcext:value-type="float">
            <text:p>3</text:p>
          </table:table-cell>
          <table:table-cell table:style-name="ce52" table:formula="of:=SUM([.IW4:.IW23])" office:value-type="float" office:value="3" calcext:value-type="float">
            <text:p>3</text:p>
          </table:table-cell>
          <table:table-cell table:style-name="ce52" table:formula="of:=SUM([.IX4:.IX23])" office:value-type="float" office:value="10" calcext:value-type="float">
            <text:p>10</text:p>
          </table:table-cell>
          <table:table-cell table:style-name="ce52" table:formula="of:=SUM([.IY4:.IY23])" office:value-type="float" office:value="1" calcext:value-type="float">
            <text:p>1</text:p>
          </table:table-cell>
          <table:table-cell table:style-name="ce52" table:formula="of:=SUM([.IZ4:.IZ23])" office:value-type="float" office:value="6" calcext:value-type="float">
            <text:p>6</text:p>
          </table:table-cell>
          <table:table-cell table:style-name="ce52" table:formula="of:=SUM([.JA4:.JA23])" office:value-type="float" office:value="1" calcext:value-type="float">
            <text:p>1</text:p>
          </table:table-cell>
          <table:table-cell table:style-name="ce52" table:formula="of:=SUM([.JB4:.JB23])" office:value-type="float" office:value="0" calcext:value-type="float">
            <text:p>0</text:p>
          </table:table-cell>
          <table:table-cell table:style-name="ce52" table:formula="of:=SUM([.JC4:.JC23])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52" table:formula="of:=SUM([.JE4:.JE23])" office:value-type="float" office:value="1" calcext:value-type="float">
            <text:p>1</text:p>
          </table:table-cell>
          <table:table-cell table:style-name="ce52" table:formula="of:=SUM([.JF4:.JF23])" office:value-type="float" office:value="10" calcext:value-type="float">
            <text:p>10</text:p>
          </table:table-cell>
          <table:table-cell table:style-name="ce52" table:formula="of:=SUM([.JG4:.JG23])" office:value-type="float" office:value="1" calcext:value-type="float">
            <text:p>1</text:p>
          </table:table-cell>
          <table:table-cell table:style-name="ce52" table:formula="of:=SUM([.JH4:.JH23])" office:value-type="float" office:value="5" calcext:value-type="float">
            <text:p>5</text:p>
          </table:table-cell>
          <table:table-cell table:style-name="ce52" table:formula="of:=SUM([.JI4:.JI23])" office:value-type="float" office:value="2" calcext:value-type="float">
            <text:p>2</text:p>
          </table:table-cell>
          <table:table-cell table:style-name="ce52" table:formula="of:=SUM([.JJ4:.JJ23])" office:value-type="float" office:value="1" calcext:value-type="float">
            <text:p>1</text:p>
          </table:table-cell>
          <table:table-cell table:style-name="ce52" table:formula="of:=SUM([.JK4:.JK23])" office:value-type="float" office:value="4" calcext:value-type="float">
            <text:p>4</text:p>
          </table:table-cell>
          <table:table-cell table:style-name="ce52" table:formula="of:=SUM([.JL4:.JL23])" office:value-type="float" office:value="1" calcext:value-type="float">
            <text:p>1</text:p>
          </table:table-cell>
          <table:table-cell table:style-name="ce52" table:formula="of:=SUM([.JM4:.JM23])" office:value-type="float" office:value="13" calcext:value-type="float">
            <text:p>13</text:p>
          </table:table-cell>
          <table:table-cell table:style-name="ce52" table:formula="of:=SUM([.JN4:.JN23])" office:value-type="float" office:value="1" calcext:value-type="float">
            <text:p>1</text:p>
          </table:table-cell>
          <table:table-cell table:style-name="ce52" table:formula="of:=SUM([.JO4:.JO23])" office:value-type="float" office:value="3" calcext:value-type="float">
            <text:p>3</text:p>
          </table:table-cell>
          <table:table-cell table:style-name="ce52" table:formula="of:=SUM([.JP4:.JP23])" office:value-type="float" office:value="2" calcext:value-type="float">
            <text:p>2</text:p>
          </table:table-cell>
          <table:table-cell table:style-name="ce52" table:formula="of:=SUM([.JQ4:.JQ23])" office:value-type="float" office:value="0" calcext:value-type="float">
            <text:p>0</text:p>
          </table:table-cell>
          <table:table-cell table:style-name="ce52" table:formula="of:=SUM([.JR4:.JR23])" office:value-type="float" office:value="1" calcext:value-type="float">
            <text:p>1</text:p>
          </table:table-cell>
          <table:table-cell table:style-name="ce52" table:formula="of:=SUM([.JS4:.JS23])" office:value-type="float" office:value="547.6" calcext:value-type="float">
            <text:p>547,6</text:p>
          </table:table-cell>
          <table:table-cell table:style-name="ce52" table:formula="of:=SUM([.JT4:.JT23])" office:value-type="float" office:value="2" calcext:value-type="float">
            <text:p>2</text:p>
          </table:table-cell>
          <table:table-cell table:style-name="ce52" table:formula="of:=SUM([.JU4:.JU23])" office:value-type="float" office:value="10" calcext:value-type="float">
            <text:p>10</text:p>
          </table:table-cell>
          <table:table-cell table:style-name="ce52" table:formula="of:=SUM([.JV4:.JV23])" office:value-type="float" office:value="1" calcext:value-type="float">
            <text:p>1</text:p>
          </table:table-cell>
          <table:table-cell table:style-name="ce52" table:formula="of:=SUM([.JW4:.JW23])" office:value-type="float" office:value="8" calcext:value-type="float">
            <text:p>8</text:p>
          </table:table-cell>
          <table:table-cell table:style-name="ce52" table:formula="of:=SUM([.JX4:.JX23])" office:value-type="float" office:value="2" calcext:value-type="float">
            <text:p>2</text:p>
          </table:table-cell>
          <table:table-cell table:style-name="ce52" table:formula="of:=SUM([.JY4:.JY23])" office:value-type="float" office:value="0" calcext:value-type="float">
            <text:p>0</text:p>
          </table:table-cell>
          <table:table-cell table:style-name="ce52" table:formula="of:=SUM([.JZ4:.JZ23])" office:value-type="float" office:value="2" calcext:value-type="float">
            <text:p>2</text:p>
          </table:table-cell>
          <table:table-cell table:style-name="ce52" table:formula="of:=SUM([.KA4:.KA23])" office:value-type="float" office:value="3" calcext:value-type="float">
            <text:p>3</text:p>
          </table:table-cell>
          <table:table-cell table:style-name="ce52" table:formula="of:=SUM([.KB4:.KB23])" office:value-type="float" office:value="9" calcext:value-type="float">
            <text:p>9</text:p>
          </table:table-cell>
          <table:table-cell table:style-name="ce52" table:formula="of:=SUM([.KC4:.KC23])" office:value-type="float" office:value="1" calcext:value-type="float">
            <text:p>1</text:p>
          </table:table-cell>
          <table:table-cell table:style-name="ce52" table:formula="of:=SUM([.KD4:.KD23])" office:value-type="float" office:value="3" calcext:value-type="float">
            <text:p>3</text:p>
          </table:table-cell>
          <table:table-cell table:style-name="ce52" table:formula="of:=SUM([.KE4:.KE23])" office:value-type="float" office:value="1" calcext:value-type="float">
            <text:p>1</text:p>
          </table:table-cell>
          <table:table-cell table:style-name="ce52" table:formula="of:=SUM([.KF4:.KF23])" office:value-type="float" office:value="1" calcext:value-type="float">
            <text:p>1</text:p>
          </table:table-cell>
          <table:table-cell table:style-name="ce52" table:formula="of:=SUM([.KG4:.KG23])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52" table:formula="of:=SUM([.KI4:.KI23])" office:value-type="float" office:value="1" calcext:value-type="float">
            <text:p>1</text:p>
          </table:table-cell>
          <table:table-cell table:style-name="ce52" table:formula="of:=SUM([.KJ4:.KJ23])" office:value-type="float" office:value="13" calcext:value-type="float">
            <text:p>13</text:p>
          </table:table-cell>
          <table:table-cell table:style-name="ce52" table:formula="of:=SUM([.KK4:.KK23])" office:value-type="float" office:value="1" calcext:value-type="float">
            <text:p>1</text:p>
          </table:table-cell>
          <table:table-cell table:style-name="ce52" table:formula="of:=SUM([.KL4:.KL23])" office:value-type="float" office:value="4" calcext:value-type="float">
            <text:p>4</text:p>
          </table:table-cell>
          <table:table-cell table:style-name="ce52" table:formula="of:=SUM([.KM4:.KM23])" office:value-type="float" office:value="2" calcext:value-type="float">
            <text:p>2</text:p>
          </table:table-cell>
          <table:table-cell table:style-name="ce52" table:formula="of:=SUM([.KN4:.KN23])" office:value-type="float" office:value="0" calcext:value-type="float">
            <text:p>0</text:p>
          </table:table-cell>
          <table:table-cell table:style-name="ce52" table:formula="of:=SUM([.KO4:.KO23])" office:value-type="float" office:value="2" calcext:value-type="float">
            <text:p>2</text:p>
          </table:table-cell>
          <table:table-cell table:style-name="ce52" table:formula="of:=SUM([.KP4:.KP23])" office:value-type="float" office:value="1" calcext:value-type="float">
            <text:p>1</text:p>
          </table:table-cell>
          <table:table-cell table:style-name="ce52" table:formula="of:=SUM([.KQ4:.KQ23])" office:value-type="float" office:value="5" calcext:value-type="float">
            <text:p>5</text:p>
          </table:table-cell>
          <table:table-cell table:style-name="ce52" table:formula="of:=SUM([.KR4:.KR23])" office:value-type="float" office:value="1" calcext:value-type="float">
            <text:p>1</text:p>
          </table:table-cell>
          <table:table-cell table:style-name="ce52" table:formula="of:=SUM([.KS4:.KS23])" office:value-type="float" office:value="6" calcext:value-type="float">
            <text:p>6</text:p>
          </table:table-cell>
          <table:table-cell table:style-name="ce52" table:formula="of:=SUM([.KT4:.KT23])" office:value-type="float" office:value="1" calcext:value-type="float">
            <text:p>1</text:p>
          </table:table-cell>
          <table:table-cell table:style-name="ce52" table:formula="of:=SUM([.KU4:.KU23])" office:value-type="float" office:value="0" calcext:value-type="float">
            <text:p>0</text:p>
          </table:table-cell>
          <table:table-cell table:style-name="ce52" table:formula="of:=SUM([.KV4:.KV23])" office:value-type="float" office:value="1" calcext:value-type="float">
            <text:p>1</text:p>
          </table:table-cell>
          <table:table-cell table:style-name="ce52" table:formula="of:=SUM([.KW4:.KW23])" office:value-type="float" office:value="1" calcext:value-type="float">
            <text:p>1</text:p>
          </table:table-cell>
          <table:table-cell table:style-name="ce52" table:formula="of:=SUM([.KX4:.KX23])" office:value-type="float" office:value="6" calcext:value-type="float">
            <text:p>6</text:p>
          </table:table-cell>
          <table:table-cell table:style-name="ce52" table:formula="of:=SUM([.KY4:.KY23])" office:value-type="float" office:value="1" calcext:value-type="float">
            <text:p>1</text:p>
          </table:table-cell>
          <table:table-cell table:style-name="ce52" table:formula="of:=SUM([.KZ4:.KZ23])" office:value-type="float" office:value="3" calcext:value-type="float">
            <text:p>3</text:p>
          </table:table-cell>
          <table:table-cell table:style-name="ce52" table:formula="of:=SUM([.LA4:.LA23])" office:value-type="float" office:value="3" calcext:value-type="float">
            <text:p>3</text:p>
          </table:table-cell>
          <table:table-cell table:style-name="ce52" table:formula="of:=SUM([.LB4:.LB23])" office:value-type="float" office:value="0" calcext:value-type="float">
            <text:p>0</text:p>
          </table:table-cell>
          <table:table-cell table:style-name="ce52" table:formula="of:=SUM([.LC4:.LC23])" office:value-type="float" office:value="3" calcext:value-type="float">
            <text:p>3</text:p>
          </table:table-cell>
          <table:table-cell table:style-name="ce52" table:formula="of:=SUM([.LD4:.LD23])" office:value-type="float" office:value="603.4" calcext:value-type="float">
            <text:p>603,4</text:p>
          </table:table-cell>
          <table:table-cell table:style-name="ce52" table:formula="of:=SUM([.LE4:.LE23])" office:value-type="float" office:value="2" calcext:value-type="float">
            <text:p>2</text:p>
          </table:table-cell>
          <table:table-cell table:style-name="ce52" table:formula="of:=SUM([.LF4:.LF23])" office:value-type="float" office:value="11" calcext:value-type="float">
            <text:p>11</text:p>
          </table:table-cell>
          <table:table-cell table:style-name="ce52" table:formula="of:=SUM([.LG4:.LG23])" office:value-type="float" office:value="1" calcext:value-type="float">
            <text:p>1</text:p>
          </table:table-cell>
          <table:table-cell table:style-name="ce52" table:formula="of:=SUM([.LH4:.LH23])" office:value-type="float" office:value="4" calcext:value-type="float">
            <text:p>4</text:p>
          </table:table-cell>
          <table:table-cell table:style-name="ce52" table:formula="of:=SUM([.LI4:.LI23])" office:value-type="float" office:value="1" calcext:value-type="float">
            <text:p>1</text:p>
          </table:table-cell>
          <table:table-cell table:style-name="ce52" table:formula="of:=SUM([.LJ4:.LJ23])" office:value-type="float" office:value="0" calcext:value-type="float">
            <text:p>0</text:p>
          </table:table-cell>
          <table:table-cell table:style-name="ce52" table:formula="of:=SUM([.LK4:.LK23])" office:value-type="float" office:value="1" calcext:value-type="float">
            <text:p>1</text:p>
          </table:table-cell>
          <table:table-cell table:style-name="ce52" table:formula="of:=SUM([.LL4:.LL23])" office:value-type="float" office:value="2" calcext:value-type="float">
            <text:p>2</text:p>
          </table:table-cell>
          <table:table-cell table:style-name="ce52" table:formula="of:=SUM([.LM4:.LM23])" office:value-type="float" office:value="9" calcext:value-type="float">
            <text:p>9</text:p>
          </table:table-cell>
          <table:table-cell table:style-name="ce52" table:formula="of:=SUM([.LN4:.LN23])" office:value-type="float" office:value="1" calcext:value-type="float">
            <text:p>1</text:p>
          </table:table-cell>
          <table:table-cell table:style-name="ce52" table:formula="of:=SUM([.LO4:.LO23])" office:value-type="float" office:value="6" calcext:value-type="float">
            <text:p>6</text:p>
          </table:table-cell>
          <table:table-cell table:style-name="ce52" table:formula="of:=SUM([.LP4:.LP23])" office:value-type="float" office:value="2" calcext:value-type="float">
            <text:p>2</text:p>
          </table:table-cell>
          <table:table-cell table:style-name="ce52" table:formula="of:=SUM([.LQ4:.LQ23])" office:value-type="float" office:value="0" calcext:value-type="float">
            <text:p>0</text:p>
          </table:table-cell>
          <table:table-cell table:style-name="ce52" table:formula="of:=SUM([.LR4:.LR23])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52" table:formula="of:=SUM([.LT4:.LT23])" office:value-type="float" office:value="2" calcext:value-type="float">
            <text:p>2</text:p>
          </table:table-cell>
          <table:table-cell table:style-name="ce52" table:formula="of:=SUM([.LU4:.LU23])" office:value-type="float" office:value="10" calcext:value-type="float">
            <text:p>10</text:p>
          </table:table-cell>
          <table:table-cell table:style-name="ce52" table:formula="of:=SUM([.LV4:.LV23])" office:value-type="float" office:value="1" calcext:value-type="float">
            <text:p>1</text:p>
          </table:table-cell>
          <table:table-cell table:style-name="ce52" table:formula="of:=SUM([.LW4:.LW23])" office:value-type="float" office:value="3" calcext:value-type="float">
            <text:p>3</text:p>
          </table:table-cell>
          <table:table-cell table:style-name="ce52" table:formula="of:=SUM([.LX4:.LX23])" office:value-type="float" office:value="1" calcext:value-type="float">
            <text:p>1</text:p>
          </table:table-cell>
          <table:table-cell table:style-name="ce52" table:formula="of:=SUM([.LY4:.LY23])" office:value-type="float" office:value="1" calcext:value-type="float">
            <text:p>1</text:p>
          </table:table-cell>
          <table:table-cell table:style-name="ce52" table:formula="of:=SUM([.LZ4:.LZ23])" office:value-type="float" office:value="3" calcext:value-type="float">
            <text:p>3</text:p>
          </table:table-cell>
          <table:table-cell table:style-name="ce52" table:formula="of:=SUM([.MA4:.MA23])" office:value-type="float" office:value="2" calcext:value-type="float">
            <text:p>2</text:p>
          </table:table-cell>
          <table:table-cell table:style-name="ce52" table:formula="of:=SUM([.MB4:.MB23])" office:value-type="float" office:value="12" calcext:value-type="float">
            <text:p>12</text:p>
          </table:table-cell>
          <table:table-cell table:style-name="ce52" table:formula="of:=SUM([.MC4:.MC23])" office:value-type="float" office:value="1" calcext:value-type="float">
            <text:p>1</text:p>
          </table:table-cell>
          <table:table-cell table:style-name="ce52" table:formula="of:=SUM([.MD4:.MD23])" office:value-type="float" office:value="5" calcext:value-type="float">
            <text:p>5</text:p>
          </table:table-cell>
          <table:table-cell table:style-name="ce52" table:formula="of:=SUM([.ME4:.ME23])" office:value-type="float" office:value="2" calcext:value-type="float">
            <text:p>2</text:p>
          </table:table-cell>
          <table:table-cell table:style-name="ce52" table:formula="of:=SUM([.MF4:.MF23])" office:value-type="float" office:value="0" calcext:value-type="float">
            <text:p>0</text:p>
          </table:table-cell>
          <table:table-cell table:style-name="ce52" table:formula="of:=SUM([.MG4:.MG23])" office:value-type="float" office:value="1" calcext:value-type="float">
            <text:p>1</text:p>
          </table:table-cell>
          <table:table-cell table:style-name="ce52" table:formula="of:=SUM([.MH4:.MH23])" office:value-type="float" office:value="514.9" calcext:value-type="float">
            <text:p>514,9</text:p>
          </table:table-cell>
          <table:table-cell table:style-name="ce103" table:formula="of:=SUM([.MI4:.MI23])" office:value-type="float" office:value="6144.1" calcext:value-type="float">
            <text:p>6144,10</text:p>
          </table:table-cell>
          <table:table-cell table:style-name="ce5" table:number-columns-repeated="677"/>
        </table:table-row>
        <table:table-row table:style-name="ro4">
          <table:table-cell table:style-name="ce37"/>
          <table:table-cell table:style-name="ce43"/>
          <table:table-cell table:style-name="ce53"/>
          <table:table-cell table:style-name="ce59" table:number-columns-repeated="6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22"/>
          <table:table-cell table:number-columns-repeated="677"/>
        </table:table-row>
        <table:table-row table:style-name="ro2">
          <table:table-cell table:style-name="ce38" office:value-type="string" calcext:value-type="string">
            <text:p>Chèques donnés</text:p>
          </table:table-cell>
          <table:table-cell table:style-name="ce44"/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 table:number-columns-repeated="3"/>
          <table:table-cell table:style-name="ce44"/>
          <table:table-cell table:style-name="ce44" table:formula="of:=2" office:value-type="float" office:value="2" calcext:value-type="float">
            <text:p>2</text:p>
          </table:table-cell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/>
          <table:table-cell table:style-name="ce44" table:number-columns-repeated="3"/>
          <table:table-cell table:style-name="ce77" table:number-columns-repeated="3"/>
          <table:table-cell table:style-name="ce44"/>
          <table:table-cell table:style-name="ce44" table:formula="of:=74+26+20+27.5+35.5+85.5+77+57.5+50+52+49.5" office:value-type="float" office:value="554.5" calcext:value-type="float">
            <text:p>554,5</text:p>
          </table:table-cell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7.5+22+30+70+62+55+57.5+91.3+15.7" office:value-type="float" office:value="518" calcext:value-type="float">
            <text:p>518</text:p>
          </table:table-cell>
          <table:table-cell table:style-name="ce44" table:number-columns-repeated="3"/>
          <table:table-cell table:style-name="ce77" table:number-columns-repeated="3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46+26+30.5+17+24.5+54.5+47+163.5+57.5+31.5+15.7" office:value-type="float" office:value="513.7" calcext:value-type="float">
            <text:p>513,7</text:p>
          </table:table-cell>
          <table:table-cell table:style-name="ce44" table:number-columns-repeated="3"/>
          <table:table-cell table:style-name="ce77" table:number-columns-repeated="3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7.5+22+30+70+62+45+52+13+91.3+31.5+15.7" office:value-type="float" office:value="547" calcext:value-type="float">
            <text:p>547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 table:number-columns-repeated="3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5.5+23.5+30+70+62+49.5+120+60+15.7" office:value-type="float" office:value="543.2" calcext:value-type="float">
            <text:p>543,2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5+22+30+70+62+130+60+42+15.7" office:value-type="float" office:value="543.7" calcext:value-type="float">
            <text:p>543,7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74+26+20+27.5+35.5+85.5+77+45+57.5+52+55" office:value-type="float" office:value="555" calcext:value-type="float">
            <text:p>555</text:p>
          </table:table-cell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30.5+22.5+30+70+62+45+52.5+52+61+15.7" office:value-type="float" office:value="528.2" calcext:value-type="float">
            <text:p>528,2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77.5+26+14.5+27.5+35.5+85.5+47+42+65+130" office:value-type="float" office:value="550.5" calcext:value-type="float">
            <text:p>550,5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5+22+30+70+62+480" office:value-type="float" office:value="776" calcext:value-type="float">
            <text:p>776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7.5+22.5+30+70+62+52+42+30+73.6+15.7" office:value-type="float" office:value="512.3" calcext:value-type="float">
            <text:p>512,3</text:p>
          </table:table-cell>
          <table:table-cell table:style-name="ce104" table:formula="of:=SUM([.Q27:.MH27])" office:value-type="float" office:value="6144.1" calcext:value-type="float">
            <text:p>6144,10</text:p>
          </table:table-cell>
          <table:table-cell table:number-columns-repeated="677"/>
        </table:table-row>
        <table:table-row table:style-name="ro2">
          <table:table-cell table:style-name="ce39" office:value-type="string" calcext:value-type="string">
            <text:p>Date à laquelle les chèques ont été donnés</text:p>
          </table:table-cell>
          <table:table-cell table:style-name="ce4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0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0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0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93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105"/>
          <table:table-cell table:number-columns-repeated="67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dhérents.$A$1" table:cell-range-address="$Contrats.$A$1:.$MI$28" table:range-usable-as="print-range"/>
          <table:named-range table:name="_xlnm.Print_Area_0" table:base-cell-address="$Adhérents.$A$1" table:cell-range-address="$Contrats.$A$1:.$MI$28" table:range-usable-as="print-range"/>
          <table:named-range table:name="_xlnm.Print_Area_0_0" table:base-cell-address="$Adhérents.$A$1" table:cell-range-address="$Contrats.$A$1:.$MI$28"/>
          <table:named-range table:name="_xlnm.Print_Area_0_0_0" table:base-cell-address="$Adhérents.$A$1" table:cell-range-address="$Contrats.$A$1:.$MI$28"/>
          <table:named-range table:name="_xlnm.Print_Area_0_0_0_0" table:base-cell-address="$Adhérents.$A$1" table:cell-range-address="$Contrats.$A$1:.$MI$28"/>
          <table:named-range table:name="_xlnm.Print_Area_0_0_0_0_0" table:base-cell-address="$Adhérents.$A$1" table:cell-range-address="$Contrats.$A$1:.$MI$28"/>
          <table:named-range table:name="_xlnm.Print_Titles" table:base-cell-address="$Adhérents.$A$1" table:cell-range-address="$Contrats.$A$1:.$A$1048576" table:range-usable-as="repeat-column repeat-row"/>
          <table:named-range table:name="_xlnm.Print_Titles_0" table:base-cell-address="$Adhérents.$A$1" table:cell-range-address="$Contrats.$A$1:.$A$1048576" table:range-usable-as="repeat-column repeat-row"/>
          <table:named-range table:name="_xlnm.Print_Titles_0_0" table:base-cell-address="$Adhérents.$A$1" table:cell-range-address="$Contrats.$A$1:.$A$1048576"/>
          <table:named-range table:name="_xlnm.Print_Titles_0_0_0" table:base-cell-address="$Adhérents.$A$1" table:cell-range-address="$Contrats.$A$1:.$A$1048576"/>
          <table:named-range table:name="_xlnm.Print_Titles_0_0_0_0" table:base-cell-address="$Adhérents.$A$1" table:cell-range-address="$Contrats.$A$1:.$A$1048576"/>
          <table:named-range table:name="_xlnm.Print_Titles_0_0_0_0_0" table:base-cell-address="$Adhérents.$A$1" table:cell-range-address="$Contrats.$A$1:.$A$1048576"/>
          <table:named-range table:name="_xlnm._FilterDatabase" table:base-cell-address="$Adhérents.$A$1" table:cell-range-address="$Contrats.$A$1:.$MI$25"/>
          <table:named-range table:name="_xlnm._FilterDatabase_0" table:base-cell-address="$Adhérents.$A$1" table:cell-range-address="$Contrats.$A$1:.$MI$25"/>
          <table:named-range table:name="_xlnm._FilterDatabase_0_0" table:base-cell-address="$Adhérents.$A$1" table:cell-range-address="$Contrats.$A$1:.$MI$25"/>
          <table:named-range table:name="_xlnm._FilterDatabase_0_0_0" table:base-cell-address="$Adhérents.$A$1" table:cell-range-address="$Contrats.$A$1:.$MI$25"/>
          <table:named-range table:name="_xlnm._FilterDatabase_0_0_0_0" table:base-cell-address="$Adhérents.$A$1" table:cell-range-address="$Contrats.$A$1:.$MI$25"/>
          <table:named-range table:name="_xlnm._FilterDatabase_0_0_0_0_0" table:base-cell-address="$Adhérents.$A$1" table:cell-range-address="$Contrats.$A$1:.$MI$25"/>
        </table:named-expressions>
      </table:table>
      <table:table table:name="Contrat du Mois" table:style-name="ta3">
        <table:table-column table:style-name="co18" table:default-cell-style-name="ce5"/>
        <table:table-column table:style-name="co4" table:default-cell-style-name="ce5"/>
        <table:table-column table:style-name="co19" table:default-cell-style-name="ce43"/>
        <table:table-column table:style-name="co11" table:number-columns-repeated="6" table:default-cell-style-name="ce43"/>
        <table:table-column table:style-name="co20" table:default-cell-style-name="ce43"/>
        <table:table-column table:style-name="co11" table:number-columns-repeated="6" table:default-cell-style-name="ce43"/>
        <table:table-column table:style-name="co21" table:default-cell-style-name="ce43"/>
        <table:table-column table:style-name="co11" table:number-columns-repeated="8" table:default-cell-style-name="ce43"/>
        <table:table-column table:style-name="co11" table:number-columns-repeated="13" table:default-cell-style-name="ce5"/>
        <table:table-column table:style-name="co9" table:number-columns-repeated="986" table:default-cell-style-name="ce5"/>
        <table:table-row table:style-name="ro5">
          <table:table-cell table:style-name="ce33" table:number-columns-repeated="2"/>
          <table:table-cell table:style-name="ce46" office:value-type="date" office:date-value="2019-04-02" calcext:value-type="date" table:number-columns-spanned="7" table:number-rows-spanned="1">
            <text:p>02/04/2019</text:p>
          </table:table-cell>
          <table:covered-table-cell table:number-columns-repeated="6" table:style-name="ce46"/>
          <table:table-cell table:style-name="ce46" office:value-type="date" office:date-value="2019-04-09" calcext:value-type="date" table:number-columns-spanned="7" table:number-rows-spanned="1">
            <text:p>09/04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4-16" calcext:value-type="date" table:number-columns-spanned="7" table:number-rows-spanned="1">
            <text:p>16/04/2019</text:p>
          </table:table-cell>
          <table:covered-table-cell table:number-columns-repeated="6" table:style-name="ce46"/>
          <table:table-cell table:style-name="ce46" office:value-type="date" office:date-value="2019-04-23" calcext:value-type="date" table:number-columns-spanned="7" table:number-rows-spanned="1">
            <text:p>23/04/2019</text:p>
          </table:table-cell>
          <table:covered-table-cell table:number-columns-repeated="6" table:style-name="ce46"/>
          <table:table-cell table:style-name="ce46" office:value-type="date" office:date-value="2019-04-30" calcext:value-type="date" table:number-columns-spanned="7" table:number-rows-spanned="1">
            <text:p>30/04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number-columns-repeated="985"/>
        </table:table-row>
        <table:table-row table:style-name="ro6">
          <table:table-cell table:style-name="ce33" office:value-type="string" calcext:value-type="string">
            <text:p>PAIN / Farine</text:p>
          </table:table-cell>
          <table:table-cell table:style-name="ce33"/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Avr.</text:p>
          </table:table-cell>
          <table:table-cell table:number-columns-repeated="985"/>
        </table:table-row>
        <table:table-row table:style-name="ro5">
          <table:table-cell table:style-name="ce34" table:formula="of:=[$Adhérents.A1]" office:value-type="string" office:string-value="NOM" calcext:value-type="string">
            <text:p>NOM</text:p>
          </table:table-cell>
          <table:table-cell table:style-name="ce34" office:value-type="string" calcext:value-type="string">
            <text:p>Commune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BESNARD Rose-Marie, Jean-Claude</text:p>
          </table:table-cell>
          <table:table-cell table:style-name="ce35" office:value-type="string" calcext:value-type="string">
            <text:p>CHANZEAUX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C4]+[.J4]+[.R4]+[.Y4]+[.AF4])*2.8+([.D4]+[.K4]+[.S4]+[.Z4]+[.AG4])*5+([.E4]+[.L4]+[.T4]+[.AA4]+[.AH4])*7.5+([.F4]+[.M4]+[.U4]+[.AB4]+[.AI4])*5.5+([.G4]+[.N4]+[.V4]+[.AC4]+[.AJ4])*9+([.H4]+[.O4]+[.W4]+[.AD4]+[.AK4])*7.5+([.I4]+[.P4]+[.X4]+[.AE4]+[.AL4])*6.5+[.Q4]*2" office:value-type="float" office:value="74" calcext:value-type="float">
            <text:p>74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BOUCHAUD J-Baptiste Estel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5]+[.J5]+[.R5]+[.Y5]+[.AF5])*2.8+([.D5]+[.K5]+[.S5]+[.Z5]+[.AG5])*5+([.E5]+[.L5]+[.T5]+[.AA5]+[.AH5])*7.5+([.F5]+[.M5]+[.U5]+[.AB5]+[.AI5])*5.5+([.G5]+[.N5]+[.V5]+[.AC5]+[.AJ5])*9+([.H5]+[.O5]+[.W5]+[.AD5]+[.AK5])*7.5+([.I5]+[.P5]+[.X5]+[.AE5]+[.AL5])*6.5+[.Q5]*2" office:value-type="float" office:value="35" calcext:value-type="float">
            <text:p>3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Annick et MARTINEAU Laurent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6]+[.J6]+[.R6]+[.Y6]+[.AF6])*2.8+([.D6]+[.K6]+[.S6]+[.Z6]+[.AG6])*5+([.E6]+[.L6]+[.T6]+[.AA6]+[.AH6])*7.5+([.F6]+[.M6]+[.U6]+[.AB6]+[.AI6])*5.5+([.G6]+[.N6]+[.V6]+[.AC6]+[.AJ6])*9+([.H6]+[.O6]+[.W6]+[.AD6]+[.AK6])*7.5+([.I6]+[.P6]+[.X6]+[.AE6]+[.AL6])*6.5+[.Q6]*2" office:value-type="float" office:value="27.5" calcext:value-type="float">
            <text:p>27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Eddy</text:p>
          </table:table-cell>
          <table:table-cell table:style-name="ce35" office:value-type="string" calcext:value-type="string">
            <text:p>ST AUBIN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7]+[.J7]+[.R7]+[.Y7]+[.AF7])*2.8+([.D7]+[.K7]+[.S7]+[.Z7]+[.AG7])*5+([.E7]+[.L7]+[.T7]+[.AA7]+[.AH7])*7.5+([.F7]+[.M7]+[.U7]+[.AB7]+[.AI7])*5.5+([.G7]+[.N7]+[.V7]+[.AC7]+[.AJ7])*9+([.H7]+[.O7]+[.W7]+[.AD7]+[.AK7])*7.5+([.I7]+[.P7]+[.X7]+[.AE7]+[.AL7])*6.5+[.Q7]*2" office:value-type="float" office:value="77" calcext:value-type="float">
            <text:p>77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Etienne et ROCHARD Mamad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8]+[.J8]+[.R8]+[.Y8]+[.AF8])*2.8+([.D8]+[.K8]+[.S8]+[.Z8]+[.AG8])*5+([.E8]+[.L8]+[.T8]+[.AA8]+[.AH8])*7.5+([.F8]+[.M8]+[.U8]+[.AB8]+[.AI8])*5.5+([.G8]+[.N8]+[.V8]+[.AC8]+[.AJ8])*9+([.H8]+[.O8]+[.W8]+[.AD8]+[.AK8])*7.5+([.I8]+[.P8]+[.X8]+[.AE8]+[.AL8])*6.5+[.Q8]*2" office:value-type="float" office:value="25" calcext:value-type="float">
            <text:p>2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Sébastien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9]+[.J9]+[.R9]+[.Y9]+[.AF9])*2.8+([.D9]+[.K9]+[.S9]+[.Z9]+[.AG9])*5+([.E9]+[.L9]+[.T9]+[.AA9]+[.AH9])*7.5+([.F9]+[.M9]+[.U9]+[.AB9]+[.AI9])*5.5+([.G9]+[.N9]+[.V9]+[.AC9]+[.AJ9])*9+([.H9]+[.O9]+[.W9]+[.AD9]+[.AK9])*7.5+([.I9]+[.P9]+[.X9]+[.AE9]+[.AL9])*6.5+[.Q9]*2" office:value-type="float" office:value="51" calcext:value-type="float">
            <text:p>51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REIGNOU Mélusin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C10]+[.J10]+[.R10]+[.Y10]+[.AF10])*2.8+([.D10]+[.K10]+[.S10]+[.Z10]+[.AG10])*5+([.E10]+[.L10]+[.T10]+[.AA10]+[.AH10])*7.5+([.F10]+[.M10]+[.U10]+[.AB10]+[.AI10])*5.5+([.G10]+[.N10]+[.V10]+[.AC10]+[.AJ10])*9+([.H10]+[.O10]+[.W10]+[.AD10]+[.AK10])*7.5+([.I10]+[.P10]+[.X10]+[.AE10]+[.AL10])*6.5+[.Q10]*2" office:value-type="float" office:value="32.5" calcext:value-type="float">
            <text:p>32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DE KERGORLAY Alice et Vianney</text:p>
          </table:table-cell>
          <table:table-cell table:style-name="ce35" office:value-type="string" calcext:value-type="string">
            <text:p>ST LAMBERT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1]+[.J11]+[.R11]+[.Y11]+[.AF11])*2.8+([.D11]+[.K11]+[.S11]+[.Z11]+[.AG11])*5+([.E11]+[.L11]+[.T11]+[.AA11]+[.AH11])*7.5+([.F11]+[.M11]+[.U11]+[.AB11]+[.AI11])*5.5+([.G11]+[.N11]+[.V11]+[.AC11]+[.AJ11])*9+([.H11]+[.O11]+[.W11]+[.AD11]+[.AK11])*7.5+([.I11]+[.P11]+[.X11]+[.AE11]+[.AL11])*6.5+[.Q11]*2" office:value-type="float" office:value="25" calcext:value-type="float">
            <text:p>2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DE LARMINAT Elisabeth</text:p>
          </table:table-cell>
          <table:table-cell table:style-name="ce35" office:value-type="string" calcext:value-type="string">
            <text:p>ST LAMBERT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2]+[.J12]+[.R12]+[.Y12]+[.AF12])*2.8+([.D12]+[.K12]+[.S12]+[.Z12]+[.AG12])*5+([.E12]+[.L12]+[.T12]+[.AA12]+[.AH12])*7.5+([.F12]+[.M12]+[.U12]+[.AB12]+[.AI12])*5.5+([.G12]+[.N12]+[.V12]+[.AC12]+[.AJ12])*9+([.H12]+[.O12]+[.W12]+[.AD12]+[.AK12])*7.5+([.I12]+[.P12]+[.X12]+[.AE12]+[.AL12])*6.5+[.Q12]*2" office:value-type="float" office:value="19.4" calcext:value-type="float">
            <text:p>19,4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FLORIS Sylvie et Philipp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3]+[.J13]+[.R13]+[.Y13]+[.AF13])*2.8+([.D13]+[.K13]+[.S13]+[.Z13]+[.AG13])*5+([.E13]+[.L13]+[.T13]+[.AA13]+[.AH13])*7.5+([.F13]+[.M13]+[.U13]+[.AB13]+[.AI13])*5.5+([.G13]+[.N13]+[.V13]+[.AC13]+[.AJ13])*9+([.H13]+[.O13]+[.W13]+[.AD13]+[.AK13])*7.5+([.I13]+[.P13]+[.X13]+[.AE13]+[.AL13])*6.5+[.Q13]*2" office:value-type="float" office:value="30.5" calcext:value-type="float">
            <text:p>30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GUILLOU Thierry et Sandrine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4]+[.J14]+[.R14]+[.Y14]+[.AF14])*2.8+([.D14]+[.K14]+[.S14]+[.Z14]+[.AG14])*5+([.E14]+[.L14]+[.T14]+[.AA14]+[.AH14])*7.5+([.F14]+[.M14]+[.U14]+[.AB14]+[.AI14])*5.5+([.G14]+[.N14]+[.V14]+[.AC14]+[.AJ14])*9+([.H14]+[.O14]+[.W14]+[.AD14]+[.AK14])*7.5+([.I14]+[.P14]+[.X14]+[.AE14]+[.AL14])*6.5+[.Q14]*2" office:value-type="float" office:value="4.8" calcext:value-type="float">
            <text:p>4,8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LE FUSTEC 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5]+[.J15]+[.R15]+[.Y15]+[.AF15])*2.8+([.D15]+[.K15]+[.S15]+[.Z15]+[.AG15])*5+([.E15]+[.L15]+[.T15]+[.AA15]+[.AH15])*7.5+([.F15]+[.M15]+[.U15]+[.AB15]+[.AI15])*5.5+([.G15]+[.N15]+[.V15]+[.AC15]+[.AJ15])*9+([.H15]+[.O15]+[.W15]+[.AD15]+[.AK15])*7.5+([.I15]+[.P15]+[.X15]+[.AE15]+[.AL15])*6.5+[.Q15]*2" office:value-type="float" office:value="27.5" calcext:value-type="float">
            <text:p>27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LHOTE Béatrice DELUMEAU Hugue</text:p>
          </table:table-cell>
          <table:table-cell table:style-name="ce35" office:value-type="string" calcext:value-type="string">
            <text:p>CHANZEAUX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16]+[.J16]+[.R16]+[.Y16]+[.AF16])*2.8+([.D16]+[.K16]+[.S16]+[.Z16]+[.AG16])*5+([.E16]+[.L16]+[.T16]+[.AA16]+[.AH16])*7.5+([.F16]+[.M16]+[.U16]+[.AB16]+[.AI16])*5.5+([.G16]+[.N16]+[.V16]+[.AC16]+[.AJ16])*9+([.H16]+[.O16]+[.W16]+[.AD16]+[.AK16])*7.5+([.I16]+[.P16]+[.X16]+[.AE16]+[.AL16])*6.5+[.Q16]*2" office:value-type="float" office:value="20.2" calcext:value-type="float">
            <text:p>20,2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MARTINEAU Christelle et Didier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7]+[.J17]+[.R17]+[.Y17]+[.AF17])*2.8+([.D17]+[.K17]+[.S17]+[.Z17]+[.AG17])*5+([.E17]+[.L17]+[.T17]+[.AA17]+[.AH17])*7.5+([.F17]+[.M17]+[.U17]+[.AB17]+[.AI17])*5.5+([.G17]+[.N17]+[.V17]+[.AC17]+[.AJ17])*9+([.H17]+[.O17]+[.W17]+[.AD17]+[.AK17])*7.5+([.I17]+[.P17]+[.X17]+[.AE17]+[.AL17])*6.5+[.Q17]*2" office:value-type="float" office:value="27.5" calcext:value-type="float">
            <text:p>27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POIVET-PINSON Alain et Anne-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8]+[.J18]+[.R18]+[.Y18]+[.AF18])*2.8+([.D18]+[.K18]+[.S18]+[.Z18]+[.AG18])*5+([.E18]+[.L18]+[.T18]+[.AA18]+[.AH18])*7.5+([.F18]+[.M18]+[.U18]+[.AB18]+[.AI18])*5.5+([.G18]+[.N18]+[.V18]+[.AC18]+[.AJ18])*9+([.H18]+[.O18]+[.W18]+[.AD18]+[.AK18])*7.5+([.I18]+[.P18]+[.X18]+[.AE18]+[.AL18])*6.5+[.Q18]*2" office:value-type="float" office:value="16.5" calcext:value-type="float">
            <text:p>16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PUEL Christophe et Sonia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9]+[.J19]+[.R19]+[.Y19]+[.AF19])*2.8+([.D19]+[.K19]+[.S19]+[.Z19]+[.AG19])*5+([.E19]+[.L19]+[.T19]+[.AA19]+[.AH19])*7.5+([.F19]+[.M19]+[.U19]+[.AB19]+[.AI19])*5.5+([.G19]+[.N19]+[.V19]+[.AC19]+[.AJ19])*9+([.H19]+[.O19]+[.W19]+[.AD19]+[.AK19])*7.5+([.I19]+[.P19]+[.X19]+[.AE19]+[.AL19])*6.5+[.Q19]*2" office:value-type="float" office:value="35.5" calcext:value-type="float">
            <text:p>35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ROCHARD Jeannette et Jean-Paul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0]+[.J20]+[.R20]+[.Y20]+[.AF20])*2.8+([.D20]+[.K20]+[.S20]+[.Z20]+[.AG20])*5+([.E20]+[.L20]+[.T20]+[.AA20]+[.AH20])*7.5+([.F20]+[.M20]+[.U20]+[.AB20]+[.AI20])*5.5+([.G20]+[.N20]+[.V20]+[.AC20]+[.AJ20])*9+([.H20]+[.O20]+[.W20]+[.AD20]+[.AK20])*7.5+([.I20]+[.P20]+[.X20]+[.AE20]+[.AL20])*6.5+[.Q20]*2" office:value-type="float" office:value="15" calcext:value-type="float">
            <text:p>1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SOCHELEAU Rozenn et Nicolas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21]+[.J21]+[.R21]+[.Y21]+[.AF21])*2.8+([.D21]+[.K21]+[.S21]+[.Z21]+[.AG21])*5+([.E21]+[.L21]+[.T21]+[.AA21]+[.AH21])*7.5+([.F21]+[.M21]+[.U21]+[.AB21]+[.AI21])*5.5+([.G21]+[.N21]+[.V21]+[.AC21]+[.AJ21])*9+([.H21]+[.O21]+[.W21]+[.AD21]+[.AK21])*7.5+([.I21]+[.P21]+[.X21]+[.AE21]+[.AL21])*6.5+[.Q21]*2" office:value-type="float" office:value="85.5" calcext:value-type="float">
            <text:p>85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THOMAS-LAVALLARD Sylvie et Dom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2]+[.J22]+[.R22]+[.Y22]+[.AF22])*2.8+([.D22]+[.K22]+[.S22]+[.Z22]+[.AG22])*5+([.E22]+[.L22]+[.T22]+[.AA22]+[.AH22])*7.5+([.F22]+[.M22]+[.U22]+[.AB22]+[.AI22])*5.5+([.G22]+[.N22]+[.V22]+[.AC22]+[.AJ22])*9+([.H22]+[.O22]+[.W22]+[.AD22]+[.AK22])*7.5+([.I22]+[.P22]+[.X22]+[.AE22]+[.AL22])*6.5+[.Q22]*2" office:value-type="float" office:value="9.3" calcext:value-type="float">
            <text:p>9,3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TRAD Anthony et LANDREAU Lucil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3]+[.J23]+[.R23]+[.Y23]+[.AF23])*2.8+([.D23]+[.K23]+[.S23]+[.Z23]+[.AG23])*5+([.E23]+[.L23]+[.T23]+[.AA23]+[.AH23])*7.5+([.F23]+[.M23]+[.U23]+[.AB23]+[.AI23])*5.5+([.G23]+[.N23]+[.V23]+[.AC23]+[.AJ23])*9+([.H23]+[.O23]+[.W23]+[.AD23]+[.AK23])*7.5+([.I23]+[.P23]+[.X23]+[.AE23]+[.AL23])*6.5+[.Q23]*2" office:value-type="float" office:value="21" calcext:value-type="float">
            <text:p>21</text:p>
          </table:table-cell>
          <table:table-cell table:number-columns-repeated="985"/>
        </table:table-row>
        <table:table-row table:style-name="ro5">
          <table:table-cell table:style-name="ce40" table:number-columns-repeated="2"/>
          <table:table-cell table:style-name="ce5" table:number-columns-repeated="23"/>
          <table:table-cell table:style-name="Default" table:number-columns-repeated="14"/>
          <table:table-cell table:number-columns-repeated="985"/>
        </table:table-row>
        <table:table-row table:style-name="ro5">
          <table:table-cell table:style-name="ce36" office:value-type="string" calcext:value-type="string">
            <text:p>TOTAL</text:p>
          </table:table-cell>
          <table:table-cell table:style-name="ce36"/>
          <table:table-cell table:style-name="ce52" table:formula="of:=SUM([.C4:.C23])" office:value-type="float" office:value="2" calcext:value-type="float">
            <text:p>2</text:p>
          </table:table-cell>
          <table:table-cell table:style-name="ce52" table:formula="of:=SUM([.D4:.D23])" office:value-type="float" office:value="12" calcext:value-type="float">
            <text:p>12</text:p>
          </table:table-cell>
          <table:table-cell table:style-name="ce52" table:formula="of:=SUM([.E4:.E23])" office:value-type="float" office:value="1" calcext:value-type="float">
            <text:p>1</text:p>
          </table:table-cell>
          <table:table-cell table:style-name="ce52" table:formula="of:=SUM([.F4:.F23])" office:value-type="float" office:value="4" calcext:value-type="float">
            <text:p>4</text:p>
          </table:table-cell>
          <table:table-cell table:style-name="ce52" table:formula="of:=SUM([.G4:.G23])" office:value-type="float" office:value="1" calcext:value-type="float">
            <text:p>1</text:p>
          </table:table-cell>
          <table:table-cell table:style-name="ce52" table:formula="of:=SUM([.H4:.H23])" office:value-type="float" office:value="0" calcext:value-type="float">
            <text:p>0</text:p>
          </table:table-cell>
          <table:table-cell table:style-name="ce52" table:formula="of:=SUM([.I4:.I23])" office:value-type="float" office:value="1" calcext:value-type="float">
            <text:p>1</text:p>
          </table:table-cell>
          <table:table-cell table:style-name="ce52" table:formula="of:=SUM([.J4:.J23])" office:value-type="float" office:value="3" calcext:value-type="float">
            <text:p>3</text:p>
          </table:table-cell>
          <table:table-cell table:style-name="ce52" table:formula="of:=SUM([.K4:.K23])" office:value-type="float" office:value="10" calcext:value-type="float">
            <text:p>10</text:p>
          </table:table-cell>
          <table:table-cell table:style-name="ce52" table:formula="of:=SUM([.L4:.L23])" office:value-type="float" office:value="1" calcext:value-type="float">
            <text:p>1</text:p>
          </table:table-cell>
          <table:table-cell table:style-name="ce52" table:formula="of:=SUM([.M4:.M23])" office:value-type="float" office:value="7" calcext:value-type="float">
            <text:p>7</text:p>
          </table:table-cell>
          <table:table-cell table:style-name="ce52" table:formula="of:=SUM([.N4:.N23])" office:value-type="float" office:value="2" calcext:value-type="float">
            <text:p>2</text:p>
          </table:table-cell>
          <table:table-cell table:style-name="ce52" table:formula="of:=SUM([.O4:.O23])" office:value-type="float" office:value="0" calcext:value-type="float">
            <text:p>0</text:p>
          </table:table-cell>
          <table:table-cell table:style-name="ce52" table:formula="of:=SUM([.P4:.P23])" office:value-type="float" office:value="3" calcext:value-type="float">
            <text:p>3</text:p>
          </table:table-cell>
          <table:table-cell table:style-name="ce84" table:formula="of:=SUM([.Q4:.Q23])" office:value-type="float" office:value="20" calcext:value-type="float">
            <text:p>20</text:p>
          </table:table-cell>
          <table:table-cell table:style-name="ce52" table:formula="of:=SUM([.R4:.R23])" office:value-type="float" office:value="2" calcext:value-type="float">
            <text:p>2</text:p>
          </table:table-cell>
          <table:table-cell table:style-name="ce52" table:formula="of:=SUM([.S4:.S23])" office:value-type="float" office:value="10" calcext:value-type="float">
            <text:p>10</text:p>
          </table:table-cell>
          <table:table-cell table:style-name="ce52" table:formula="of:=SUM([.T4:.T23])" office:value-type="float" office:value="1" calcext:value-type="float">
            <text:p>1</text:p>
          </table:table-cell>
          <table:table-cell table:style-name="ce52" table:formula="of:=SUM([.U4:.U23])" office:value-type="float" office:value="3" calcext:value-type="float">
            <text:p>3</text:p>
          </table:table-cell>
          <table:table-cell table:style-name="ce52" table:formula="of:=SUM([.V4:.V23])" office:value-type="float" office:value="1" calcext:value-type="float">
            <text:p>1</text:p>
          </table:table-cell>
          <table:table-cell table:style-name="ce52" table:formula="of:=SUM([.W4:.W23])" office:value-type="float" office:value="1" calcext:value-type="float">
            <text:p>1</text:p>
          </table:table-cell>
          <table:table-cell table:style-name="ce52" table:formula="of:=SUM([.X4:.X23])" office:value-type="float" office:value="3" calcext:value-type="float">
            <text:p>3</text:p>
          </table:table-cell>
          <table:table-cell table:style-name="ce52" table:formula="of:=SUM([.Y4:.Y23])" office:value-type="float" office:value="1" calcext:value-type="float">
            <text:p>1</text:p>
          </table:table-cell>
          <table:table-cell table:style-name="ce52" table:formula="of:=SUM([.Z4:.Z23])" office:value-type="float" office:value="13" calcext:value-type="float">
            <text:p>13</text:p>
          </table:table-cell>
          <table:table-cell table:style-name="ce52" table:formula="of:=SUM([.AA4:.AA23])" office:value-type="float" office:value="1" calcext:value-type="float">
            <text:p>1</text:p>
          </table:table-cell>
          <table:table-cell table:style-name="ce52" table:formula="of:=SUM([.AB4:.AB23])" office:value-type="float" office:value="5" calcext:value-type="float">
            <text:p>5</text:p>
          </table:table-cell>
          <table:table-cell table:style-name="ce52" table:formula="of:=SUM([.AC4:.AC23])" office:value-type="float" office:value="2" calcext:value-type="float">
            <text:p>2</text:p>
          </table:table-cell>
          <table:table-cell table:style-name="ce52" table:formula="of:=SUM([.AD4:.AD23])" office:value-type="float" office:value="0" calcext:value-type="float">
            <text:p>0</text:p>
          </table:table-cell>
          <table:table-cell table:style-name="ce52" table:formula="of:=SUM([.AE4:.AE23])" office:value-type="float" office:value="2" calcext:value-type="float">
            <text:p>2</text:p>
          </table:table-cell>
          <table:table-cell table:style-name="ce52" table:formula="of:=SUM([.AF4:.AF23])" office:value-type="float" office:value="1" calcext:value-type="float">
            <text:p>1</text:p>
          </table:table-cell>
          <table:table-cell table:style-name="ce52" table:formula="of:=SUM([.AG4:.AG23])" office:value-type="float" office:value="10" calcext:value-type="float">
            <text:p>10</text:p>
          </table:table-cell>
          <table:table-cell table:style-name="ce52" table:formula="of:=SUM([.AH4:.AH23])" office:value-type="float" office:value="1" calcext:value-type="float">
            <text:p>1</text:p>
          </table:table-cell>
          <table:table-cell table:style-name="ce52" table:formula="of:=SUM([.AI4:.AI23])" office:value-type="float" office:value="6" calcext:value-type="float">
            <text:p>6</text:p>
          </table:table-cell>
          <table:table-cell table:style-name="ce52" table:formula="of:=SUM([.AJ4:.AJ23])" office:value-type="float" office:value="2" calcext:value-type="float">
            <text:p>2</text:p>
          </table:table-cell>
          <table:table-cell table:style-name="ce52" table:formula="of:=SUM([.AK4:.AK23])" office:value-type="float" office:value="0" calcext:value-type="float">
            <text:p>0</text:p>
          </table:table-cell>
          <table:table-cell table:style-name="ce52" table:formula="of:=SUM([.AL4:.AL23])" office:value-type="float" office:value="1" calcext:value-type="float">
            <text:p>1</text:p>
          </table:table-cell>
          <table:table-cell table:style-name="ce52" table:formula="of:=SUM([.AM4:.AM23])" office:value-type="float" office:value="659.7" calcext:value-type="float">
            <text:p>659,7</text:p>
          </table:table-cell>
          <table:table-cell table:number-columns-repeated="985"/>
        </table:table-row>
        <table:table-row table:style-name="ro5">
          <table:table-cell table:number-columns-repeated="2"/>
          <table:table-cell table:style-name="ce53"/>
          <table:table-cell table:style-name="ce59" table:number-columns-repeated="6"/>
          <table:table-cell table:style-name="ce5" table:number-columns-repeated="3"/>
          <table:table-cell table:style-name="ce76"/>
          <table:table-cell table:style-name="ce5"/>
          <table:table-cell table:style-name="ce76"/>
          <table:table-cell table:style-name="ce5"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985"/>
        </table:table-row>
        <table:table-row table:style-name="ro5">
          <table:table-cell table:number-columns-repeated="2"/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74+26+20+27.5+35.5+85.5+77+45+57.5+52+55" office:value-type="float" office:value="555" calcext:value-type="float">
            <text:p>555</text:p>
          </table:table-cell>
          <table:table-cell table:number-columns-repeated="985"/>
        </table:table-row>
        <table:table-row table:style-name="ro5">
          <table:table-cell table:number-columns-repeated="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number-columns-repeated="98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Adhérents.$A$1" table:expression="'contrat du mois'!#ref!"/>
        </table:named-expressions>
      </table:table>
      <table:table table:name="Contrat d'engagement" table:style-name="ta4" table:print-ranges="'Contrat d''engagement'.A1:'Contrat d''engagement'.J101">
        <office:forms form:automatic-focus="false" form:apply-design-mode="false"/>
        <table:table-column table:style-name="co22" table:number-columns-repeated="6" table:default-cell-style-name="ce2"/>
        <table:table-column table:style-name="co23" table:default-cell-style-name="ce2"/>
        <table:table-column table:style-name="co22" table:number-columns-repeated="3" table:default-cell-style-name="ce2"/>
        <table:table-column table:style-name="co8" table:number-columns-repeated="1014" table:default-cell-style-name="ce2"/>
        <table:table-row table:style-name="ro7">
          <table:table-cell table:style-name="ce5"/>
          <table:table-cell table:style-name="ce131" table:number-columns-repeated="2"/>
          <table:table-cell table:style-name="ce131" office:value-type="string" calcext:value-type="string">
            <text:p>AMAP des 3 SOL</text:p>
          </table:table-cell>
          <table:table-cell table:style-name="ce131" table:number-columns-repeated="3"/>
          <table:table-cell table:style-name="ce162" table:number-columns-repeated="2"/>
          <table:table-cell table:style-name="ce5" table:number-columns-repeated="1015"/>
        </table:table-row>
        <table:table-row table:style-name="ro8">
          <table:table-cell table:style-name="ce106" office:value-type="string" calcext:value-type="string" table:number-columns-spanned="7" table:number-rows-spanned="1">
            <text:p>Contrat d'engagement pour les produits du GAEC Bellis Perennis</text:p>
          </table:table-cell>
          <table:covered-table-cell table:number-columns-repeated="6" table:style-name="ce106"/>
          <table:table-cell table:style-name="ce133" table:number-columns-repeated="2"/>
          <table:table-cell table:style-name="ce165" table:number-columns-repeated="1015"/>
        </table:table-row>
        <table:table-row table:style-name="ro8">
          <table:table-cell table:style-name="ce107" office:value-type="string" calcext:value-type="string" table:number-columns-spanned="7" table:number-rows-spanned="1">
            <text:p><text:span text:style-name="T1">Période de : </text:span><text:span text:style-name="T2">octobre 2019 à septembre 2020</text:span></text:p>
          </table:table-cell>
          <table:covered-table-cell table:number-columns-repeated="6" table:style-name="ce132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08"/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09" office:value-type="string" calcext:value-type="string">
            <text:p>L’association a pour objet, dans le respect de la charte des AMAP :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0" office:value-type="string" calcext:value-type="string">
            <text:p>-  de favoriser une agriculture paysanne et durable sous la forme d’un partenariat solidaire entre producteurs et consommateurs.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0" office:value-type="string" calcext:value-type="string">
            <text:p>-  de promouvoir des produits de qualité, de saisons, variées, écologiquement sains et socialement équitable.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0" office:value-type="string" calcext:value-type="string">
            <text:p>-  de permettre à ses adhérents de retrouver des liens avec la terre.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1"/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2" office:value-type="string" calcext:value-type="string">
            <text:p>Contractants :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3" office:value-type="string" calcext:value-type="string">
            <text:p>Producteurs :</text:p>
          </table:table-cell>
          <table:table-cell table:style-name="ce133" table:number-columns-repeated="3"/>
          <table:table-cell table:style-name="ce113" office:value-type="string" calcext:value-type="string">
            <text:p>Consom’acteur</text:p>
          </table:table-cell>
          <table:table-cell table:style-name="ce133" table:number-columns-repeated="4"/>
          <table:table-cell table:style-name="ce5"/>
          <table:table-cell table:style-name="Default" table:number-columns-repeated="1014"/>
        </table:table-row>
        <table:table-row table:style-name="ro8">
          <table:table-cell table:style-name="ce114" office:value-type="string" calcext:value-type="string">
            <text:p>GAEC Bellis Perennis</text:p>
          </table:table-cell>
          <table:table-cell table:style-name="ce134"/>
          <table:table-cell table:style-name="ce146" office:value-type="string" calcext:value-type="string">
            <text:p>Produits bio certifié par :</text:p>
          </table:table-cell>
          <table:table-cell table:style-name="ce149"/>
          <table:table-cell table:style-name="ce146" office:value-type="string" calcext:value-type="string">
            <text:p>Nom : </text:p>
          </table:table-cell>
          <table:table-cell table:style-name="ce154"/>
          <table:table-cell table:style-name="ce158"/>
          <table:table-cell table:style-name="ce155"/>
          <table:table-cell table:style-name="ce164"/>
          <table:table-cell table:style-name="ce5"/>
          <table:table-cell table:style-name="Default" table:number-columns-repeated="1014"/>
        </table:table-row>
        <table:table-row table:style-name="ro8">
          <table:table-cell table:style-name="ce115" office:value-type="string" calcext:value-type="string">
            <text:p>La grande Noé</text:p>
          </table:table-cell>
          <table:table-cell table:style-name="ce135"/>
          <table:table-cell table:style-name="ce115" office:value-type="string" calcext:value-type="string">
            <text:p>Nature et Progrès</text:p>
          </table:table-cell>
          <table:table-cell table:style-name="ce150"/>
          <table:table-cell table:style-name="ce115" office:value-type="string" calcext:value-type="string">
            <text:p>………………………………………………….</text:p>
          </table:table-cell>
          <table:table-cell table:style-name="ce155"/>
          <table:table-cell table:style-name="ce159"/>
          <table:table-cell table:style-name="ce139"/>
          <table:table-cell table:style-name="ce164"/>
          <table:table-cell table:style-name="ce5"/>
          <table:table-cell table:style-name="Default" table:number-columns-repeated="1014"/>
        </table:table-row>
        <table:table-row table:style-name="ro8">
          <table:table-cell table:style-name="ce115" office:value-type="string" calcext:value-type="string">
            <text:p>49670 Valanjou</text:p>
          </table:table-cell>
          <table:table-cell table:style-name="ce135"/>
          <table:table-cell table:style-name="ce115" office:value-type="string" calcext:value-type="string">
            <text:p>16 avenue Carnot</text:p>
          </table:table-cell>
          <table:table-cell table:style-name="ce150"/>
          <table:table-cell table:style-name="ce115" office:value-type="string" calcext:value-type="string">
            <text:p>………………………………………………….</text:p>
          </table:table-cell>
          <table:table-cell table:style-name="ce155"/>
          <table:table-cell table:style-name="ce159"/>
          <table:table-cell table:style-name="ce139"/>
          <table:table-cell table:style-name="ce164"/>
          <table:table-cell table:style-name="ce5"/>
          <table:table-cell table:style-name="Default" table:number-columns-repeated="1014"/>
        </table:table-row>
        <table:table-row table:style-name="ro8">
          <table:table-cell table:style-name="ce115" office:value-type="string" calcext:value-type="string">
            <text:p>Vincent, Méric</text:p>
          </table:table-cell>
          <table:table-cell table:style-name="ce135"/>
          <table:table-cell table:style-name="ce115" office:value-type="string" calcext:value-type="string">
            <text:p>30100 ALES</text:p>
          </table:table-cell>
          <table:table-cell table:style-name="ce150"/>
          <table:table-cell table:style-name="ce115" office:value-type="string" calcext:value-type="string">
            <text:p>Tèl : </text:p>
          </table:table-cell>
          <table:table-cell table:style-name="ce155" office:value-type="string" calcext:value-type="string">
            <text:p>………………………………..</text:p>
          </table:table-cell>
          <table:table-cell table:style-name="ce159"/>
          <table:table-cell table:style-name="ce139"/>
          <table:table-cell table:style-name="ce164"/>
          <table:table-cell table:style-name="ce5"/>
          <table:table-cell table:style-name="Default" table:number-columns-repeated="1014"/>
        </table:table-row>
        <table:table-row table:style-name="ro8">
          <table:table-cell table:style-name="ce115" office:value-type="string" calcext:value-type="string">
            <text:p>07 68 83 18 35</text:p>
          </table:table-cell>
          <table:table-cell table:style-name="ce135"/>
          <table:table-cell table:style-name="ce139"/>
          <table:table-cell table:style-name="ce150"/>
          <table:table-cell table:style-name="ce115" office:value-type="string" calcext:value-type="string">
            <text:p>courriel :</text:p>
          </table:table-cell>
          <table:table-cell table:style-name="ce155"/>
          <table:table-cell table:style-name="ce159"/>
          <table:table-cell table:style-name="ce139"/>
          <table:table-cell table:style-name="ce164"/>
          <table:table-cell table:style-name="ce5"/>
          <table:table-cell table:style-name="Default" table:number-columns-repeated="1014"/>
        </table:table-row>
        <table:table-row table:style-name="ro8">
          <table:table-cell table:style-name="ce116" office:value-type="string" calcext:value-type="string">
            <text:p><text:a xlink:href="mailto:gaecbellisperennis@yahoo.fr" xlink:type="simple">gaecbellisperennis@yahoo.fr</text:a></text:p>
          </table:table-cell>
          <table:table-cell table:style-name="ce136"/>
          <table:table-cell table:style-name="ce147"/>
          <table:table-cell table:style-name="ce151"/>
          <table:table-cell table:style-name="ce153" office:value-type="string" calcext:value-type="string">
            <text:p>…………………………...….@..................….</text:p>
          </table:table-cell>
          <table:table-cell table:style-name="ce156"/>
          <table:table-cell table:style-name="ce160"/>
          <table:table-cell table:style-name="ce155"/>
          <table:table-cell table:style-name="ce164"/>
          <table:table-cell table:style-name="ce5"/>
          <table:table-cell table:style-name="Default" table:number-columns-repeated="1014"/>
        </table:table-row>
        <table:table-row table:style-name="ro8">
          <table:table-cell table:style-name="ce112"/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7" office:value-type="string" calcext:value-type="string">
            <text:p>Termes du contrat :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Il est proposé de la farine de blé type 80, du pain au levain de farine de blé, petit et grand épeautre, sésame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et sarrazin, issus de l’agriculture biologique, ainsi que des biscuits sablés. 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Egalement des bocaux de pâtés, rillettes et morceaux de viande mojotés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9" office:value-type="string" calcext:value-type="string">
            <text:p>Il n'y aura pas de livraison pendant l’été, <text:span text:style-name="T3">du 22 juillet au 24 août</text:span></text:p>
          </table:table-cell>
          <table:table-cell table:style-name="ce138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<text:span text:style-name="T4">et à Noël,</text:span> du 18 décembre au 6 janvier 2020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8"/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20" office:value-type="string" calcext:value-type="string">
            <text:p><text:span text:style-name="T5">Conditions</text:span><text:span text:style-name="T6"> :</text:span>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- Concernant le pain, il est demandé au consom’acteur de s’engager pour 1 pain minimum par semaine,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de même pour le contrat lait, minimum 1 litre par semaine. Il n’y a pas d’impératif pour la farine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Merci de prévoir votre récipient lors des livraisons de farine et de lait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- <text:span text:style-name="T4">Le paiement s’effectuera par 12 virements mensuels de préférence</text:span> ou 12 chèques à l'ordre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du GAEC Bellis Perennis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- La livraison s’effectuera le mardi de 18h30 à 19h30 sur le parking du Musée de la Vigne et du Vin à St Lambert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- Toute commande non retirée ne sera reportée que si le producteur est préalablement prévenu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- Les nouveaux contrats débuteront début octobre 2019 et se termineront fin septembre 2020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<text:span text:style-name="T7">- Pour bénéficier de ce contrat tout consom’acteur doit </text:span><text:span text:style-name="T8">être adhérent à l’AMAP des 3 SOL</text:span><text:span text:style-name="T9">.</text:span>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<text:s/>La cotisation est de 5€ minimum. Chaque adhérent est tenu d’assurer des permanences 2 ou 3 mardi / an.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- La résiliation du présent contrat reste possible dans des situations extrêmes qui seront étudiées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par le conseil collégial de l’association (cf. statuts).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Le contrat est remis en double exemplaire le vendredi 18  juin 2018</text:p>
          </table:table-cell>
          <table:table-cell table:style-name="ce137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21" office:value-type="string" calcext:value-type="string">
            <text:p><text:span text:style-name="T10">à partir de 18h à la "soirée contrat" </text:span><text:span text:style-name="T11">(1 exemplaire pour le référent, 1 exemplaire pour le consom’acteur.</text:span>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2"/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18" office:value-type="string" calcext:value-type="string">
            <text:p>Renseignements, envoi des commandes et des chèques d’acomptes aux référents pain-farine :</text:p>
          </table:table-cell>
          <table:table-cell table:style-name="ce133" table:number-columns-repeated="8"/>
          <table:table-cell table:style-name="ce5"/>
          <table:table-cell table:style-name="Default" table:number-columns-repeated="1014"/>
        </table:table-row>
        <table:table-row table:style-name="ro8">
          <table:table-cell table:style-name="ce122" office:value-type="string" calcext:value-type="string">
            <text:p>Etienne CESBRON – Mirebeau <text:s/>49750 RABLAY SUR LAYON / Sonia PUEL – Le Vau Chaumier 49750 CHANZEAUX</text:p>
          </table:table-cell>
          <table:table-cell table:style-name="ce138" table:number-columns-repeated="6"/>
          <table:table-cell table:style-name="ce133" table:number-columns-repeated="2"/>
          <table:table-cell table:style-name="ce5"/>
          <table:table-cell table:style-name="Default" table:number-columns-repeated="1014"/>
        </table:table-row>
        <table:table-row table:style-name="ro8">
          <table:table-cell table:style-name="ce123" office:value-type="string" calcext:value-type="string">
            <text:p><text:a xlink:href="mailto:em.mirebeau@free.fr" xlink:type="simple">em.mirebeau@free.fr</text:a></text:p>
          </table:table-cell>
          <table:table-cell table:style-name="ce123"/>
          <table:table-cell table:style-name="ce148" office:value-type="string" calcext:value-type="string">
            <text:p><text:s/>Tél : 02 41 78 64 19</text:p>
          </table:table-cell>
          <table:table-cell table:style-name="ce152"/>
          <table:table-cell table:style-name="ce148" office:value-type="string" calcext:value-type="string">
            <text:p><text:a xlink:href="mailto:scpuel@yahoo.fr" xlink:type="simple">scpuel@yahoo.fr</text:a></text:p>
          </table:table-cell>
          <table:table-cell table:style-name="ce148"/>
          <table:table-cell table:style-name="ce148" office:value-type="string" calcext:value-type="string">
            <text:p>Tél : 06 50 32 77 17</text:p>
          </table:table-cell>
          <table:table-cell table:style-name="ce163" table:number-columns-repeated="2"/>
          <table:table-cell table:style-name="ce152" table:number-columns-repeated="1015"/>
        </table:table-row>
        <table:table-row table:style-name="ro8">
          <table:table-cell table:style-name="ce123" table:number-columns-repeated="2"/>
          <table:table-cell table:style-name="ce148"/>
          <table:table-cell table:style-name="ce152"/>
          <table:table-cell table:style-name="ce148" table:number-columns-repeated="3"/>
          <table:table-cell table:style-name="ce163" table:number-columns-repeated="2"/>
          <table:table-cell table:style-name="ce152" table:number-columns-repeated="1015"/>
        </table:table-row>
        <table:table-row table:style-name="ro8">
          <table:table-cell table:style-name="ce112" office:value-type="string" calcext:value-type="string">
            <text:p>FAIT à ………………………………………</text:p>
          </table:table-cell>
          <table:table-cell table:style-name="ce108" table:number-columns-repeated="2"/>
          <table:table-cell table:style-name="ce139"/>
          <table:table-cell table:style-name="ce112" office:value-type="string" calcext:value-type="string">
            <text:p>Le 18/06/2018</text:p>
          </table:table-cell>
          <table:table-cell table:style-name="ce108"/>
          <table:table-cell table:style-name="ce5"/>
          <table:table-cell table:style-name="ce108" table:number-columns-repeated="2"/>
          <table:table-cell table:style-name="ce5"/>
          <table:table-cell table:number-columns-repeated="1014"/>
        </table:table-row>
        <table:table-row table:style-name="ro8">
          <table:table-cell table:style-name="ce112" office:value-type="string" calcext:value-type="string">
            <text:p>Signature du Producteur :</text:p>
          </table:table-cell>
          <table:table-cell table:style-name="ce112"/>
          <table:table-cell table:style-name="ce108"/>
          <table:table-cell table:style-name="ce139"/>
          <table:table-cell table:style-name="ce112" office:value-type="string" calcext:value-type="string">
            <text:p><text:span text:style-name="T12">Signature du Consom'acteur :</text:span><text:span text:style-name="T13"> </text:span></text:p>
          </table:table-cell>
          <table:table-cell table:style-name="ce112"/>
          <table:table-cell table:style-name="ce5"/>
          <table:table-cell table:style-name="ce108" table:number-columns-repeated="2"/>
          <table:table-cell table:style-name="ce5"/>
          <table:table-cell table:number-columns-repeated="1014"/>
        </table:table-row>
        <table:table-row table:style-name="ro8">
          <table:table-cell table:style-name="ce124"/>
          <table:table-cell table:style-name="ce139" table:number-columns-repeated="8"/>
          <table:table-cell table:style-name="ce5"/>
          <table:table-cell table:number-columns-repeated="1014"/>
        </table:table-row>
        <table:table-row table:style-name="ro9">
          <table:table-cell table:style-name="ce125" table:number-columns-spanned="10" table:number-rows-spanned="1"/>
          <table:covered-table-cell table:number-columns-repeated="9" table:style-name="ce125"/>
          <table:table-cell table:number-columns-repeated="1014"/>
        </table:table-row>
        <table:table-row table:style-name="ro7">
          <table:table-cell table:style-name="ce126" table:number-columns-spanned="1" table:number-rows-spanned="3"/>
          <table:table-cell table:style-name="ce140" table:number-columns-spanned="3" table:number-rows-spanned="3"/>
          <table:covered-table-cell table:number-columns-repeated="2" table:style-name="ce140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style-name="ce140" table:number-columns-spanned="1" table:number-rows-spanned="3"/>
          <table:table-cell table:style-name="ce166"/>
          <table:table-cell table:number-columns-repeated="1014"/>
        </table:table-row>
        <table:table-row table:style-name="ro5">
          <table:covered-table-cell table:style-name="ce126"/>
          <table:covered-table-cell table:number-columns-repeated="3" table:style-name="ce140"/>
          <table:table-cell table:style-name="ce140" table:number-columns-repeated="2"/>
          <table:covered-table-cell table:number-columns-repeated="3" table:style-name="ce140"/>
          <table:table-cell table:style-name="ce166"/>
          <table:table-cell table:number-columns-repeated="1014"/>
        </table:table-row>
        <table:table-row table:style-name="ro5">
          <table:covered-table-cell table:style-name="ce126"/>
          <table:covered-table-cell table:number-columns-repeated="3" table:style-name="ce140"/>
          <table:table-cell table:style-name="ce140"/>
          <table:table-cell table:style-name="ce157"/>
          <table:covered-table-cell table:number-columns-repeated="3" table:style-name="ce140"/>
          <table:table-cell table:style-name="ce167"/>
          <table:table-cell table:number-columns-repeated="1014"/>
        </table:table-row>
        <table:table-row table:style-name="ro2">
          <table:table-cell table:style-name="ce127"/>
          <table:table-cell table:style-name="ce141" table:number-columns-repeated="5"/>
          <table:table-cell table:style-name="ce161"/>
          <table:table-cell table:style-name="ce141" table:number-columns-repeated="2"/>
          <table:table-cell table:style-name="ce167"/>
          <table:table-cell table:number-columns-repeated="1014"/>
        </table:table-row>
        <table:table-row table:style-name="ro5">
          <table:table-cell table:style-name="ce128"/>
          <table:table-cell table:style-name="ce142" table:number-columns-repeated="8"/>
          <table:table-cell table:style-name="ce167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8" table:number-columns-spanned="1" table:number-rows-spanned="5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9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70" table:number-columns-spanned="1" table:number-rows-spanned="3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70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70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70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70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70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70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9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9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8" table:number-columns-spanned="1" table:number-rows-spanned="5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9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9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9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68" table:number-columns-spanned="1" table:number-rows-spanned="5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covered-table-cell table:style-name="ce168"/>
          <table:table-cell table:number-columns-repeated="1014"/>
        </table:table-row>
        <table:table-row table:style-name="ro5">
          <table:table-cell table:style-name="ce129"/>
          <table:table-cell table:style-name="ce143" table:number-columns-repeated="8"/>
          <table:table-cell table:style-name="ce171" table:number-columns-spanned="1" table:number-rows-spanned="4"/>
          <table:table-cell table:number-columns-repeated="1014"/>
        </table:table-row>
        <table:table-row table:style-name="ro5">
          <table:table-cell table:style-name="ce129"/>
          <table:table-cell table:style-name="ce144" table:number-columns-repeated="8"/>
          <table:covered-table-cell table:style-name="ce171"/>
          <table:table-cell table:number-columns-repeated="1014"/>
        </table:table-row>
        <table:table-row table:style-name="ro5">
          <table:table-cell table:style-name="ce129"/>
          <table:table-cell table:style-name="ce144" table:number-columns-repeated="8"/>
          <table:covered-table-cell table:style-name="ce171"/>
          <table:table-cell table:number-columns-repeated="1014"/>
        </table:table-row>
        <table:table-row table:style-name="ro5">
          <table:table-cell table:style-name="ce129"/>
          <table:table-cell table:style-name="ce144" table:number-columns-repeated="8"/>
          <table:covered-table-cell table:style-name="ce171"/>
          <table:table-cell table:number-columns-repeated="1014"/>
        </table:table-row>
        <table:table-row table:style-name="ro5">
          <table:table-cell table:style-name="ce130"/>
          <table:table-cell table:style-name="ce145" table:number-columns-repeated="8"/>
          <table:table-cell table:style-name="ce172"/>
          <table:table-cell table:number-columns-repeated="1014"/>
        </table:table-row>
        <table:table-row table:style-name="ro2" table:number-rows-repeated="104847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Adhérents.$A$1" table:cell-range-address="$'Contrat d''engagement'.$A$1:.$J$101" table:range-usable-as="print-range"/>
          <table:named-range table:name="_xlnm.Print_Area_0" table:base-cell-address="$Adhérents.$A$1" table:cell-range-address="$'Contrat d''engagement'.$A$1:.$J$101" table:range-usable-as="print-range"/>
          <table:named-range table:name="_xlnm.Print_Area_0_0" table:base-cell-address="$Adhérents.$A$1" table:cell-range-address="$'Contrat d''engagement'.$A$1:.$J$101"/>
          <table:named-range table:name="_xlnm.Print_Area_0_0_0" table:base-cell-address="$Adhérents.$A$1" table:cell-range-address="$'Contrat d''engagement'.$A$1:.$J$101"/>
          <table:named-range table:name="_xlnm.Print_Area_0_0_0_0" table:base-cell-address="$Adhérents.$A$1" table:cell-range-address="$'Contrat d''engagement'.$A$1:.$J$101"/>
          <table:named-range table:name="_xlnm.Print_Area_0_0_0_0_0" table:base-cell-address="$Adhérents.$A$1" table:cell-range-address="$'Contrat d''engagement'.$A$1:.$J$101"/>
        </table:named-expressions>
      </table:table>
      <table:named-expressions/>
      <table:database-ranges>
        <table:database-range table:name="__Anonymous_Sheet_DB__1" table:target-range-address="Contrats.A1:Contrats.MI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1" number:grouping="true"/>
    </number:number-style>
    <number:date-style style:name="N114">
      <number:day number:style="long"/>
      <number:text>-</number:text>
      <number:month number:textual="true"/>
    </number:date-style>
    <number:currency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6mm" fo:margin-left="4mm" fo:margin-right="4.99m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érents" style:display-name="PageStyle_Adhér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_20_du_20_Mois" style:display-name="PageStyle_Contrat du Mo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s" style:display-name="PageStyle_Contra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_20_d_27_engagement" style:display-name="PageStyle_Contrat d'engagemen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meta:print-date>2019-02-05T17:22:45</meta:print-date>
    <dc:date>2019-06-11T21:58:58.535876167</dc:date>
    <meta:editing-cycles>7</meta:editing-cycles>
    <meta:editing-duration>PT1H45M53S</meta:editing-duration>
    <meta:generator>LibreOffice/5.1.6.2$Linux_X86_64 LibreOffice_project/10m0$Build-2</meta:generator>
    <meta:document-statistic meta:table-count="4" meta:cell-count="29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