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fo:margin-top="0cm" fo:margin-bottom="0cm" table:align="center" style:writing-mode="lr-tb"/>
    </style:style>
    <style:style style:name="Tableau1.A" style:family="table-column">
      <style:table-column-properties style:column-width="1.831cm"/>
    </style:style>
    <style:style style:name="Tableau1.B" style:family="table-column">
      <style:table-column-properties style:column-width="1.979cm"/>
    </style:style>
    <style:style style:name="Tableau1.C" style:family="table-column">
      <style:table-column-properties style:column-width="6.643cm"/>
    </style:style>
    <style:style style:name="Tableau1.D" style:family="table-column">
      <style:table-column-properties style:column-width="3.404cm"/>
    </style:style>
    <style:style style:name="Tableau1.1" style:family="table-row">
      <style:table-row-properties style:min-row-height="0.46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2" style:family="table-row">
      <style:table-row-properties style:min-row-height="0.6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1.D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6" style:family="table-row">
      <style:table-row-properties style:min-row-height="0.485cm" style:keep-together="true" fo:keep-together="auto"/>
    </style:style>
    <style:style style:name="Tableau1.8" style:family="table-row">
      <style:table-row-properties style:min-row-height="0.5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632cm"/>
          <style:tab-stop style:position="4.748cm"/>
          <style:tab-stop style:position="6.368cm"/>
          <style:tab-stop style:position="7.906cm"/>
          <style:tab-stop style:position="9.853cm"/>
          <style:tab-stop style:position="11.795cm"/>
          <style:tab-stop style:position="13.739cm"/>
          <style:tab-stop style:position="15.18cm"/>
          <style:tab-stop style:position="16.623cm"/>
          <style:tab-stop style:position="18.066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-0.318cm" style:auto-text-indent="false"/>
    </style:style>
    <style:style style:name="P1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.423cm" fo:text-align="justify" style:justify-single-word="false"/>
    </style:style>
    <style:style style:name="P13" style:family="paragraph" style:parent-style-name="Standard">
      <style:paragraph-properties fo:margin-left="0.951cm" fo:margin-right="0cm" fo:margin-top="0cm" fo:margin-bottom="0.423cm" fo:text-align="justify" style:justify-single-word="false" fo:text-indent="0cm" style:auto-text-indent="false"/>
    </style:style>
    <style:style style:name="P14" style:family="paragraph" style:parent-style-name="Standard" style:list-style-name="WWNum1">
      <style:paragraph-properties fo:margin-left="0cm" fo:margin-right="0cm" fo:margin-top="0cm" fo:margin-bottom="0.141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cm" fo:margin-bottom="0.106cm" fo:text-align="justify" style:justify-single-word="false"/>
    </style:style>
    <style:style style:name="P16" style:family="paragraph" style:parent-style-name="Standard">
      <style:paragraph-properties fo:margin-top="0cm" fo:margin-bottom="0.106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1pt" style:font-size-asian="11pt" style:font-size-complex="11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language="es" fo:country="ES" style:font-size-asian="11pt" style:font-size-complex="11pt"/>
    </style:style>
    <style:style style:name="T8" style:family="text">
      <style:text-properties fo:color="#ff0000" fo:font-size="11pt" fo:font-weight="bold" style:font-size-asian="11pt" style:font-weight-asian="bold" style:font-size-complex="11pt"/>
    </style:style>
    <style:style style:name="T9" style:family="text">
      <style:text-properties fo:language="es" fo:country="ES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MAP 3 sols</text:span></text:p>
      <text:p text:style-name="P4"/>
      <text:p text:style-name="P1"><text:span text:style-name="T4">Contrat d’engagement fromages de chèvres</text:span></text:p>
      <text:p text:style-name="P1"><text:span text:style-name="T4">Mars à Novembre 2019</text:span></text:p>
      <text:p text:style-name="P5"/>
      <text:p text:style-name="Standard"><text:span text:style-name="T6">L’association a pour objet, dans le respect de la chartre des AMAP :</text:span><text:span text:style-name="T3"> </text:span></text:p>
      <text:p text:style-name="P10"><text:span text:style-name="T6">- de favoriser une agriculture paysanne et durable sous la forme d’un partenariat solidaire entre producteurs et consommateurs</text:span></text:p>
      <text:p text:style-name="P11"><text:span text:style-name="T6">- de promouvoir des produits de qualité, de saison, variés, écologiquement sains et socialement équitables</text:span></text:p>
      <text:p text:style-name="P13"><text:span text:style-name="T6">- de permettre à ses adhérents de retrouver des liens avec la terre</text:span></text:p>
      <text:list xml:id="list7273789899225657125" text:style-name="WWNum1">
        <text:list-item>
          <text:p text:style-name="P14"><text:span text:style-name="T4">TERMES DU CONTRAT</text:span></text:p>
        </text:list-item>
      </text:list>
      <text:p text:style-name="P15"><text:span text:style-name="T3">- Le producteur propose des fromages de chèvres au lait cru </text:span><text:span text:style-name="T8">(1 produit minimum par livraison obligatoire)</text:span><text:span text:style-name="T3"> </text:span></text:p>
      <text:p text:style-name="P15"><text:span text:style-name="T3">- Pour le consom’acteur, le contrat induit un engagement ferme de réservation avec le versement de 1 ou</text:span><text:span text:style-name="T4"> </text:span><text:span text:style-name="T3">plusieurs chèques à l’ordre du producteur : </text:span><text:span text:style-name="T4">La chèvrerie des Bas Alpages </text:span></text:p>
      <text:p text:style-name="P16"/>
      <text:list xml:id="list33787511" text:continue-numbering="true" text:style-name="WWNum1">
        <text:list-item>
          <text:p text:style-name="P14"><text:span text:style-name="T4">RÉSILIATION</text:span></text:p>
        </text:list-item>
      </text:list>
      <text:p text:style-name="P12"><text:span text:style-name="T3">Toute résiliation reste possible sous certaines conditions prévues dans les statuts de l’AMAP, elles seront étudiées <text:s/>par le bureau de l’association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"><text:span text:style-name="T5">Le consom-acteur</text:span></text:p>
          </table:table-cell>
          <table:covered-table-cell/>
          <table:covered-table-cell/>
          <table:covered-table-cell/>
          <table:table-cell table:style-name="Tableau1.A1" table:number-rows-spanned="2" table:number-columns-spanned="0" office:value-type="string">
            <text:p text:style-name="P2"><text:span text:style-name="T7">La chèvrerie des Bas Alpages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7"><text:span text:style-name="T5">Nom </text:span></text:p>
          </table:table-cell>
          <table:covered-table-cell/>
          <table:table-cell table:style-name="Tableau1.C2" office:value-type="string">
            <text:p text:style-name="P7"/>
          </table:table-cell>
          <table:table-cell table:style-name="Tableau1.A1" table:number-rows-spanned="2" office:value-type="string">
            <text:p text:style-name="P2"><text:span text:style-name="T2">Date et signature</text:span>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7"><text:span text:style-name="T5">Prénom </text:span></text:p>
          </table:table-cell>
          <table:covered-table-cell/>
          <table:table-cell table:style-name="Tableau1.C2" office:value-type="string">
            <text:p text:style-name="P7"/>
          </table:table-cell>
          <table:covered-table-cell/>
          <table:table-cell table:style-name="Tableau1.D3" table:number-columns-spanned="0" office:value-type="string">
            <text:p text:style-name="P2"><text:span text:style-name="T2">Signature</text:span></text:p>
          </table:table-cell>
        </table:table-row>
        <table:table-row table:style-name="Tableau1.2">
          <table:table-cell table:style-name="Tableau1.A1" table:number-rows-spanned="5" office:value-type="string">
            <text:p text:style-name="P7"><text:span text:style-name="T10">Pour les nouveaux</text:span></text:p>
          </table:table-cell>
          <table:table-cell table:style-name="Tableau1.A1" table:number-rows-spanned="2" office:value-type="string">
            <text:p text:style-name="P7"><text:span text:style-name="T5">Adresse </text:span></text:p>
          </table:table-cell>
          <table:table-cell table:style-name="Tableau1.A1" office:value-type="string">
            <text:p text:style-name="P7"/>
          </table:table-cell>
          <table:table-cell table:style-name="Tableau1.D3" table:number-rows-spanned="5" office:value-type="string">
            <text:p text:style-name="P7"/>
          </table:table-cell>
          <table:table-cell table:style-name="Tableau1.D3" table:number-rows-spanned="5" table:number-columns-spanned="0" office:value-type="string">
            <text:p text:style-name="P7"/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7"/>
          </table:table-cell>
          <table:covered-table-cell/>
          <table:covered-table-cell/>
        </table:table-row>
        <table:table-row table:style-name="Tableau1.6">
          <table:covered-table-cell/>
          <table:table-cell table:style-name="Tableau1.A1" office:value-type="string">
            <text:p text:style-name="P7"><text:span text:style-name="T5">Tél. </text:span></text:p>
          </table:table-cell>
          <table:table-cell table:style-name="Tableau1.A1" office:value-type="string">
            <text:p text:style-name="P7"/>
          </table:table-cell>
          <table:covered-table-cell/>
          <table:covered-table-cell/>
        </table:table-row>
        <table:table-row table:style-name="Tableau1.6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7"/>
          </table:table-cell>
          <table:covered-table-cell/>
          <table:covered-table-cell/>
        </table:table-row>
        <table:table-row table:style-name="Tableau1.8">
          <table:covered-table-cell/>
          <table:table-cell table:style-name="Tableau1.A1" office:value-type="string">
            <text:p text:style-name="P7"><text:span text:style-name="T5">Courriel </text:span></text:p>
          </table:table-cell>
          <table:table-cell table:style-name="Tableau1.A1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Standard"/>
      <text:p text:style-name="P6">RAPPEL : Les mois d’été sont les mois où mes chèvres produisent le plus de lait, c’est là que j’ai besoin de votre soutien pour écouler ma production. De ce fait à partir de cette année (sur le même principe que pour les légumes, principe de base d’une AMAP), <text:s/>1 produit minimum (n’importe lequel) par livraison sera demandé sur chaque contrat, soit 2 par mois. Je vous laisse libre pour les 2 mois d’été de prendre 2 fromages sur une seule livraison en juillet et de même en août en fonction de vos vacances respectives. (par exemple début juillet et fin août). </text:p>
      <text:p text:style-name="P6"/>
      <text:p text:style-name="P6">N’hésitez pas à m’en reparler.</text:p>
      <text:p text:style-name="P6"/>
      <text:p text:style-name="P6"><text:span text:style-name="T11">Infos pratiques</text:span></text:p>
      <text:p text:style-name="P6"/>
      <text:p text:style-name="P6">Bambin : tomate séchée, pavot, sésame et échalote</text:p>
      <text:p text:style-name="P6"/>
      <text:p text:style-name="P6">Potager (nouveauté 2019) : poireau, carotte, oignon et échalote</text:p>
      <text:p text:style-name="P6"/>
      <text:p text:style-name="P6">Palet frais : 180 gr (1 litre de lait)</text:p>
      <text:p text:style-name="P6"/>
      <text:p text:style-name="P6">Pyramide : 275 gr (1,5 litre de lai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ListLabel_20_1" style:display-name="ListLabel 1" style:family="text">
      <style:text-properties fo:color="#99cc00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25cm" fo:margin-bottom="1.2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 ROBIN</meta:initial-creator>
    <dc:creator>creignou melusine</dc:creator>
    <meta:editing-cycles>4</meta:editing-cycles>
    <meta:print-date>2018-03-26T10:28:00</meta:print-date>
    <meta:creation-date>2018-04-13T17:26:00</meta:creation-date>
    <dc:date>2019-03-16T13:58:06.74</dc:date>
    <meta:editing-duration>PT13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307" meta:character-count="181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